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straat (gedeelte tussen Kalverstraat en Hofstraat)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6-hoeks schommel en het plaatsen van tuin-/straatmeubilair</text:p>
            <text:p text:style-name="common-al">Datum indiening: 1 april 2016</text:p>
            <text:p text:style-name="common-al">Wabonummer: D16/012929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43282</text:span><text:line-break/><text:date style:data-style-name="dag" text:fixed="true" text:date-value="2016-04-08"/><text:line-break/><text:date style:data-style-name="jaar" text:fixed="true" text:date-value="201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282</text:span><text:date style:data-style-name="nicedate" text:fixed="true" text:date-value="201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282</text:span><text:date style:data-style-name="nicedate" text:fixed="true" text:date-value="201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Hoofdstraat (gedeelte tussen Kalverstraat en Hofstraat)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8</meta:user-defined>
    <meta:user-defined meta:name="OVERHEIDop.publicationIssue">43282</meta:user-defined>
    <meta:user-defined meta:name="OVERHEIDop.GmbID/DC.identifier">gmb-2016-43282</meta:user-defined>
    <meta:user-defined meta:name="OVERHEID.TaxonomieBeleidsagenda/OVERHEID.category">Ruimte en infrastructuur | Organisatie en beleid</meta:user-defined>
    <meta:user-defined meta:name="OVERHEIDop.referentienummer">D16/012929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1JV 51a</meta:user-defined>
    <meta:user-defined meta:name="OVERHEIDop.woonplaats">Apeldoorn</meta:user-defined>
    <meta:user-defined meta:name="OVERHEIDop.straatnaam">Hoofdstraat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4511 469482</meta:user-defined>
    <meta:user-defined meta:name="OVERHEIDop.versieInformatie"/>
  </office:meta>
</office:document-meta>
</file>