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Geheime Liefde festival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8 april 2016</text:p>
            <text:p text:style-name="common-al">Locatie: Fort bij Vechten in Bunnik</text:p>
            <text:p text:style-name="common-al">Besluit: evenementenraamvergunning voor het organiseren van –Geheime liefde Festival– voor de jaren 2016 tot en met 2020</text:p>
            <text:p text:style-name="common-al">Besluit: toestemming invulling evenementenraamvergunning voor het jaar 2016</text:p>
            <text:p text:style-name="common-al">Datum en tijdstip van het evenement: zaterdag 7 mei 2016 van 12.00 tot 23.00 uur</text:p>
            <text:p text:style-name="common-al">Zaaknummer: 314967</text:p>
            <text:p text:style-name="common-al">Bestuursorgaan: burgemeester </text:p>
            <text:p text:style-name="common-al">Datum verzending besluit: 5 april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328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8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8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Geheime Liefde festiva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80</meta:user-defined>
    <meta:user-defined meta:name="OVERHEIDop.GmbID/DC.identifier">gmb-2016-43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77 452106</meta:user-defined>
    <meta:user-defined meta:name="OVERHEIDop.versieInformatie"/>
  </office:meta>
</office:document-meta>
</file>