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APV vergunning, voor het leggen en houden van kabels of leidingen in Werkhoven</text:p>
      <text:section text:name="zakelijke-mededeling_id1-3-2" text:style-name="zakelijke-mededeling">
        <text:section text:name="zakelijke-mededeling-tekst_id1-3-2-1" text:style-name="zakelijke-mededeling-tekst">
          <text:section text:name="tekst_id1-3-2-1-1" text:style-name="tekst">
            <text:p text:style-name="common-al">Publicatie datum: 08-04-2016</text:p>
            <text:p text:style-name="common-al">Locatie: Nieuwendaal 21 in Werkhoven</text:p>
            <text:p text:style-name="common-al">Zaaknummer: 346406</text:p>
            <text:p text:style-name="common-al">Activiteit: het leggen en houden van kabels of leidingen</text:p>
            <text:p text:style-name="common-al">Bestuursorgaan: college van burgemeester en wethouders</text:p>
            <text:p text:style-name="common-al">Datum verzending besluit: 05-04-2016</text:p>
            <text:p text:style-name="common-al">Besluit: Verleend</text:p>
            <text:p text:style-name="common-al">Rechtsmiddel: Bezwaar </text:p>
            <text:p text:style-name="common-al">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text:a xlink:href="http://loket.rechtspraak.nl/bestuursrecht" xlink:type="simple">http://loket.rechtspraak.nl/bestuursrecht</text:a>, ook hiervoor dient u te beschikken over een DigiD. Op de genoemde site is hierover meer informatie te vinden.</text:p>
            <text:p text:style-name="common-al">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unnik.</text:p>
            </table:table-cell>
            <table:table-cell office:value-type="string" table:style-name="header.C">
              <text:p text:style-name="headerright"><text:span text:style-name="nr">Nr. 43279</text:span><text:line-break/><text:date style:data-style-name="dag" text:fixed="true" text:date-value="2016-04-08"/><text:line-break/><text:date style:data-style-name="jaar" text:fixed="true" text:date-value="201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3279</text:span><text:date style:data-style-name="nicedate" text:fixed="true" text:date-value="201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3279</text:span><text:date style:data-style-name="nicedate" text:fixed="true" text:date-value="2016-04-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fgehandelde APV vergunning, voor het leggen en houden van kabels of leidingen in Werkhov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08</meta:user-defined>
    <meta:user-defined meta:name="OVERHEIDop.publicationIssue">43279</meta:user-defined>
    <meta:user-defined meta:name="OVERHEIDop.GmbID/DC.identifier">gmb-2016-43279</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Bunnik</meta:user-defined>
    <meta:user-defined meta:name="OVERHEID.Informatietype/DC.type">officiële publicatie</meta:user-defined>
    <dc:language>nl</dc:language>
    <meta:user-defined meta:name="OVERHEID.PostcodeHuisnummer/OVERHEIDop.postcodeHuisnummer">3985AB 21</meta:user-defined>
    <meta:user-defined meta:name="OVERHEIDop.woonplaats">Werkhoven</meta:user-defined>
    <meta:user-defined meta:name="OVERHEIDop.straatnaam">Nieuwendaal</meta:user-defined>
    <meta:user-defined meta:name="OVERHEID.Gemeente/OVERHEID.authority">Bunnik</meta:user-defined>
    <meta:user-defined meta:name="OVERHEID.Gemeente/DCTERMS.publisher">Bunnik</meta:user-defined>
    <meta:user-defined meta:name="OVERHEIDgvop.Informatietype/DC.type">Beschikkingen | afhandeling</meta:user-defined>
    <meta:user-defined meta:name="OVERHEID.EPSG28992/DC.spatial">145087 448595</meta:user-defined>
    <meta:user-defined meta:name="OVERHEIDop.versieInformatie"/>
  </office:meta>
</office:document-meta>
</file>