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gedeeltelijk) intrekken omgevingsvergunning (uitgebreide procedure), Graan voor Visch 19201, 2132 WB Hoofddorp, Servauto Nederland B.V., de gedeeltelijke intrekking heeft betrekking op het permanent opheffen van de shop activiteiten bij het Total Express Hoofddorp tankstation, hiermee zal het tankstation wijzigen van een deels onbemand tankstation naar een geheel onbemand tankstation (aspect milieu), 08-04-2016, zaak 170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7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7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 intrekken omgevingsvergunning (uitgebreide procedure), Graan voor Visch 19201, 2132 WB Hoofddorp, Servauto Nederland B.V., de gedeeltelijke intrekking heeft betrekking op het permanent opheffen van de shop activiteiten bij het Total Express Hoofddorp tankstation, hiermee zal het tankstation wijzigen van een deels onbemand tankstation naar een geheel onbemand tankstation (aspect milieu), 08-04-2016, zaak 17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77</meta:user-defined>
    <meta:user-defined meta:name="OVERHEIDop.GmbID/DC.identifier">gmb-2016-4327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B</meta:user-defined>
    <meta:user-defined meta:name="OVERHEIDop.woonplaats">Hoofddorp</meta:user-defined>
    <meta:user-defined meta:name="OVERHEIDop.straatnaam">Graan voor Visch|19</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70 479104</meta:user-defined>
    <meta:user-defined meta:name="OVERHEIDop.versieInformatie"/>
  </office:meta>
</office:document-meta>
</file>