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roekermeerdijk 30A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30A in Watergang voor het oprichten van een woonhuis</text:p>
            <text:p text:style-name="common-al">(ingekomen 31 maart 2016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327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7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7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roekermeerdijk 30A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3276</meta:user-defined>
    <meta:user-defined meta:name="OVERHEIDop.GmbID/DC.identifier">gmb-2016-43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Z 25 ws</meta:user-defined>
    <meta:user-defined meta:name="OVERHEIDop.woonplaats">Broek in Waterland</meta:user-defined>
    <meta:user-defined meta:name="OVERHEIDop.straatnaam">Broekermeer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7278 493649</meta:user-defined>
    <meta:user-defined meta:name="OVERHEIDop.versieInformatie"/>
  </office:meta>
</office:document-meta>
</file>