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Zelhemseweg 27 en 29, het bouwen van een gemeentewerkplaats met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april 2016 heeft de gemeente Bronckhorst een besluit genomen op de aanvraag voor een omgevingsvergunning. De aanvraag is geregistreerd onder nummer 2016-0212. De aanvraag gaat over het bouwen van een gemeentewerkplaats met brandweerkazerne aan de Zelhemseweg 27 en 29 in Hengelo (Gld). De vergunning is verzonden op 6 april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3-3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327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hemseweg 27 en 29, het bouwen van een gemeentewerkplaats met brandweerkaze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75</meta:user-defined>
    <meta:user-defined meta:name="OVERHEIDop.GmbID/DC.identifier">gmb-2016-43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PT 31</meta:user-defined>
    <meta:user-defined meta:name="OVERHEIDop.woonplaats">Hengelo</meta:user-defined>
    <meta:user-defined meta:name="OVERHEIDop.straatnaam">Zelhem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1718</meta:user-defined>
    <meta:user-defined meta:name="OVERHEIDop.externeBijlage">T_arch-rapport_grafveld_20160127|exb-2016-11719</meta:user-defined>
    <meta:user-defined meta:name="OVERHEIDop.externeBijlage">T_context_perceel_20160125|exb-2016-11720</meta:user-defined>
    <meta:user-defined meta:name="OVERHEIDop.externeBijlage">T_arch-rapport_20160127|exb-2016-11721</meta:user-defined>
    <meta:user-defined meta:name="OVERHEIDop.externeBijlage">T_arch-rapport_sporenkaart_20160117|exb-2016-11722</meta:user-defined>
    <meta:user-defined meta:name="OVERHEIDop.externeBijlage">T_constructie_1ste_verd_20160127|exb-2016-11723</meta:user-defined>
    <meta:user-defined meta:name="OVERHEIDop.externeBijlage">T_constructie_Beganegrond_20160127|exb-2016-11724</meta:user-defined>
    <meta:user-defined meta:name="OVERHEIDop.externeBijlage">T_brandveiligheid_blad_04_20160128|exb-2016-11725</meta:user-defined>
    <meta:user-defined meta:name="OVERHEIDop.externeBijlage">T_constructie_berekening_20160201|exb-2016-11726</meta:user-defined>
    <meta:user-defined meta:name="OVERHEIDop.externeBijlage">T_brandveiligheid_blad_03_20160128|exb-2016-11727</meta:user-defined>
    <meta:user-defined meta:name="OVERHEIDop.externeBijlage">T_constructie_dak_20160127|exb-2016-11728</meta:user-defined>
    <meta:user-defined meta:name="OVERHEIDop.externeBijlage">T_brandveiligheid_blad_02_20160128|exb-2016-11729</meta:user-defined>
    <meta:user-defined meta:name="OVERHEIDop.externeBijlage">T_constructie_gevels-drsn_20160127|exb-2016-11730</meta:user-defined>
    <meta:user-defined meta:name="OVERHEIDop.externeBijlage">T_brandveiligheid_blad_01_20160128|exb-2016-11731</meta:user-defined>
    <meta:user-defined meta:name="OVERHEIDop.externeBijlage">T_formulier_onderhoud_20160125|exb-2016-11732</meta:user-defined>
    <meta:user-defined meta:name="OVERHEIDop.externeBijlage">T_Brandveiligheid_rapport_20160128|exb-2016-11733</meta:user-defined>
    <meta:user-defined meta:name="OVERHEIDop.externeBijlage">T_Funderingsadvies_20160201|exb-2016-11734</meta:user-defined>
    <meta:user-defined meta:name="OVERHEIDop.externeBijlage">T_bouwveiligheidsplan_20160125|exb-2016-11735</meta:user-defined>
    <meta:user-defined meta:name="OVERHEIDop.externeBijlage">T_materiaalstaat_20160201|exb-2016-11736</meta:user-defined>
    <meta:user-defined meta:name="OVERHEIDop.externeBijlage">T_bodemonderzoek_20160127|exb-2016-11737</meta:user-defined>
    <meta:user-defined meta:name="OVERHEIDop.externeBijlage">T_verkennend_milieuonderzoek_20160127|exb-2016-11738</meta:user-defined>
    <meta:user-defined meta:name="OVERHEIDop.externeBijlage">T200_principe_details_20160201|exb-2016-11739</meta:user-defined>
    <meta:user-defined meta:name="OVERHEIDop.externeBijlage">T_scheidingsconstructies_20160201|exb-2016-11740</meta:user-defined>
    <meta:user-defined meta:name="OVERHEIDop.externeBijlage">T020_dakaanzicht_20160201|exb-2016-11741</meta:user-defined>
    <meta:user-defined meta:name="OVERHEIDop.externeBijlage">publiceerbareaanvraag|exb-2016-11742</meta:user-defined>
    <meta:user-defined meta:name="OVERHEIDop.externeBijlage">T_rapportage_EPN_20151221|exb-2016-11743</meta:user-defined>
    <meta:user-defined meta:name="OVERHEIDop.externeBijlage">BB000_bouwbesluit_20160201|exb-2016-11744</meta:user-defined>
    <meta:user-defined meta:name="OVERHEIDop.externeBijlage">T_trappen_en_balustraden_20160201|exb-2016-11745</meta:user-defined>
    <meta:user-defined meta:name="OVERHEIDop.externeBijlage">T020_dakaanzicht_20160201|exb-2016-11746</meta:user-defined>
    <meta:user-defined meta:name="OVERHEIDop.externeBijlage">tek-verzendlijst_TL-T03_omgevingsverg_20160223|exb-2016-11747</meta:user-defined>
    <meta:user-defined meta:name="OVERHEIDop.externeBijlage">T_extern_VDK_elektra_stalling_20160217|exb-2016-11748</meta:user-defined>
    <meta:user-defined meta:name="OVERHEIDop.externeBijlage">T000_begane_grond_20160219|exb-2016-11749</meta:user-defined>
    <meta:user-defined meta:name="OVERHEIDop.externeBijlage">T_extern_VDK_elektra_begane_grond_20160217|exb-2016-11750</meta:user-defined>
    <meta:user-defined meta:name="OVERHEIDop.externeBijlage">T_notitie_afwijking_bestemmingsplan_20160222|exb-2016-11751</meta:user-defined>
    <meta:user-defined meta:name="OVERHEIDop.externeBijlage">ex_PB_Stalling_gesl_spant_staal_herzien_20160222|exb-2016-11752</meta:user-defined>
    <meta:user-defined meta:name="OVERHEIDop.externeBijlage">formulier_omgevingsverg_inrit_ingevuld_20160223|exb-2016-11753</meta:user-defined>
    <meta:user-defined meta:name="OVERHEIDop.externeBijlage">extern_PB_spant_as_K_staal_met_aanrijdbel_20160222|exb-2016-11754</meta:user-defined>
    <meta:user-defined meta:name="OVERHEIDop.externeBijlage">T_Melding_AIM_20160129|exb-2016-11755</meta:user-defined>
    <meta:user-defined meta:name="OVERHEIDop.externeBijlage">extern_PB_Poer_L_remise_buiten_aanrijdbel_20160222|exb-2016-11756</meta:user-defined>
    <meta:user-defined meta:name="OVERHEIDop.externeBijlage">T_extern_VDK_Ventilatie_berekening_20160219|exb-2016-11757</meta:user-defined>
    <meta:user-defined meta:name="OVERHEIDop.externeBijlage">T150_doorsneden_20160219|exb-2016-11758</meta:user-defined>
    <meta:user-defined meta:name="OVERHEIDop.externeBijlage">T_ex_PB_Poer_A_open_stall_met_aanrijdbel_20160222|exb-2016-11759</meta:user-defined>
    <meta:user-defined meta:name="OVERHEIDop.externeBijlage">extern_PB_memo_aanvul_omgevingsverg_20160222|exb-2016-11760</meta:user-defined>
    <meta:user-defined meta:name="OVERHEIDop.externeBijlage">T_extern_VDK_ventilatie_verdieping_20160217|exb-2016-11761</meta:user-defined>
    <meta:user-defined meta:name="OVERHEIDop.externeBijlage">T_extern_PB_8289-2005_fietsenberging_20160222|exb-2016-11762</meta:user-defined>
    <meta:user-defined meta:name="OVERHEIDop.externeBijlage">T_extern_VDK_ventilatie_begane_grond_20160217|exb-2016-11763</meta:user-defined>
    <meta:user-defined meta:name="OVERHEIDop.externeBijlage">T_extern_PB_8289-2004_gevels-drsn_20160222|exb-2016-11764</meta:user-defined>
    <meta:user-defined meta:name="OVERHEIDop.externeBijlage">extern_VDK_riolering-tapwater_verdieping_20160217|exb-2016-11765</meta:user-defined>
    <meta:user-defined meta:name="OVERHEIDop.externeBijlage">T_extern_PB_8289-2001_fund-beg_gr_20160222|exb-2016-11766</meta:user-defined>
    <meta:user-defined meta:name="OVERHEIDop.externeBijlage">T_extern_VDK_riolering-tapwater_terrein_20160217|exb-2016-11767</meta:user-defined>
    <meta:user-defined meta:name="OVERHEIDop.externeBijlage">T_extern_PB_8289-2003_dak_20160222|exb-2016-11768</meta:user-defined>
    <meta:user-defined meta:name="OVERHEIDop.externeBijlage">T_extern_VDK_riolering-tapwater_dak_20160217|exb-2016-11769</meta:user-defined>
    <meta:user-defined meta:name="OVERHEIDop.externeBijlage">T_extern_PB_8289-2002_verdieping_20160222|exb-2016-11770</meta:user-defined>
    <meta:user-defined meta:name="OVERHEIDop.externeBijlage">extern_VDK_riolering-tapwater_beg_grond_20160217|exb-2016-11771</meta:user-defined>
    <meta:user-defined meta:name="OVERHEIDop.externeBijlage">T_extern_VDK_elektra_zoutloods_20160217|exb-2016-11772</meta:user-defined>
    <meta:user-defined meta:name="OVERHEIDop.externeBijlage">T_extern_VDK_elektra_verdieping_20160217|exb-2016-11773</meta:user-defined>
    <meta:user-defined meta:name="OVERHEIDop.externeBijlage">T_extern_VDK_elektra_tussenverdieping_20160217|exb-2016-11774</meta:user-defined>
    <meta:user-defined meta:name="OVERHEIDop.externeBijlage">T_extern_SW_Rapportage_Brandveiligheid_20160314|exb-2016-11775</meta:user-defined>
    <meta:user-defined meta:name="OVERHEIDop.externeBijlage">T150_doorsneden_20160316|exb-2016-11776</meta:user-defined>
    <meta:user-defined meta:name="OVERHEIDop.externeBijlage">T100_gevels_20160316|exb-2016-11777</meta:user-defined>
    <meta:user-defined meta:name="OVERHEIDop.externeBijlage">T010_tussenvloer-verdieping_20160316|exb-2016-11778</meta:user-defined>
    <meta:user-defined meta:name="OVERHEIDop.externeBijlage">T0S6_terrein_positie_leiding_Gasunie_20160315|exb-2016-11779</meta:user-defined>
    <meta:user-defined meta:name="OVERHEIDop.externeBijlage">T0S5_terrein_20160321|exb-2016-11780</meta:user-defined>
    <meta:user-defined meta:name="OVERHEIDop.externeBijlage">T0S0_situatie_20160316|exb-2016-11781</meta:user-defined>
    <meta:user-defined meta:name="OVERHEIDop.externeBijlage">T000_begane_grond_20160316|exb-2016-11782</meta:user-defined>
    <meta:user-defined meta:name="OVERHEIDop.externeBijlage">T_notitie_trappen_en_balustraden_20160318|exb-2016-11783</meta:user-defined>
    <meta:user-defined meta:name="OVERHEIDop.externeBijlage">extern_SW_Rapp_Brandveiligheid_BIJLAGEN_20160314|exb-2016-11784</meta:user-defined>
    <meta:user-defined meta:name="OVERHEIDop.externeBijlage">T_notitie_wijziging_omgevingsvergunning_20160322|exb-2016-11785</meta:user-defined>
    <meta:user-defined meta:name="OVERHEID.EPSG28992/DC.spatial">218369 450568</meta:user-defined>
    <meta:user-defined meta:name="OVERHEIDop.versieInformatie"/>
  </office:meta>
</office:document-meta>
</file>