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gedrukgasleiding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08-04-2016</text:p>
            <text:p text:style-name="common-al">Locatie: De Curtis in Werkhoven</text:p>
            <text:p text:style-name="common-al">Zaaknummer: 345898</text:p>
            <text:p text:style-name="common-al">Activiteit: het leggen en houden van kabels of leidingen</text:p>
            <text:p text:style-name="common-al">Bestuursorgaan: college van burgemeester en wethouders</text:p>
            <text:p text:style-name="common-al">Datum verzending besluit: 05-04-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43273</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73</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73</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een lagedrukgasleiding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73</meta:user-defined>
    <meta:user-defined meta:name="OVERHEIDop.GmbID/DC.identifier">gmb-2016-432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LK 7a</meta:user-defined>
    <meta:user-defined meta:name="OVERHEIDop.woonplaats">Werkhoven</meta:user-defined>
    <meta:user-defined meta:name="OVERHEIDop.straatnaam">De Curtis</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822 448250</meta:user-defined>
    <meta:user-defined meta:name="OVERHEIDop.versieInformatie"/>
  </office:meta>
</office:document-meta>
</file>