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choll Engbertsstraat (Indië-terrein), 1649061, bouwen 7 rij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4327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7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7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Scholl Engbertsstraat (Indië-terrein), 1649061, bouwen 7 rij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270</meta:user-defined>
    <meta:user-defined meta:name="OVERHEIDop.GmbID/DC.identifier">gmb-2016-43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