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tenkamp C&amp;FC Hermes-D.V.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april 2016 onderstaande vergunning verleend voor het organiseren van een evenement. Het betreft:</text:p>
            <text:p text:style-name="common-al"/>
            <text:p text:style-name="common-al">-Tentenkamp C&amp;FC Hermes-D.V.S. van maandag 2 mei 2016 van 10.00 uur tot en met woensdag 4 mei 2016 tot 19.00 uur op de locatie Olympiaweg 20 te Schiedam. </text:p>
            <text:p text:style-name="common-al"/>
            <text:p text:style-name="common-al">Vanaf 13 april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32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entenkamp C&amp;FC Hermes-D.V.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268</meta:user-defined>
    <meta:user-defined meta:name="OVERHEIDop.GmbID/DC.identifier">gmb-2016-43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 20</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88 437345</meta:user-defined>
    <meta:user-defined meta:name="OVERHEIDop.versieInformatie"/>
  </office:meta>
</office:document-meta>
</file>