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uur met veranda op de locatie Seringenhof 111, 1741 W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17</text:p>
            <text:p text:style-name="last-al">Ingekomen: 5 april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326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6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6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schuur met veranda op de locatie Seringenhof 111, 1741 W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67</meta:user-defined>
    <meta:user-defined meta:name="OVERHEIDop.GmbID/DC.identifier">gmb-2016-43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WD 111</meta:user-defined>
    <meta:user-defined meta:name="OVERHEIDop.woonplaats">Schagen</meta:user-defined>
    <meta:user-defined meta:name="OVERHEIDop.straatnaam">Seringenhof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570 534996</meta:user-defined>
    <meta:user-defined meta:name="OVERHEIDop.versieInformatie"/>
  </office:meta>
</office:document-meta>
</file>