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de gevel op de locatie Nieuwe Laagzijde 19, 1741 G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16</text:p>
            <text:p text:style-name="last-al">Ingekomen: 5 april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3265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6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6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nieuwen van de gevel op de locatie Nieuwe Laagzijde 19, 1741 G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265</meta:user-defined>
    <meta:user-defined meta:name="OVERHEIDop.GmbID/DC.identifier">gmb-2016-43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GE 19</meta:user-defined>
    <meta:user-defined meta:name="OVERHEIDop.woonplaats">Schagen</meta:user-defined>
    <meta:user-defined meta:name="OVERHEIDop.straatnaam">Nieuwe Laagzijde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473 533555</meta:user-defined>
    <meta:user-defined meta:name="OVERHEIDop.versieInformatie"/>
  </office:meta>
</office:document-meta>
</file>