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ga Klompesingel 200, 2135 JV, vervangen van kozijnen aan de voorzijde van de woning, 05-04-2016, 2016-00092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6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rga Klompesingel 200, 2135 JV, vervangen van kozijnen aan de voorzijde van de woning, 05-04-2016, 2016-0009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62</meta:user-defined>
    <meta:user-defined meta:name="OVERHEIDop.GmbID/DC.identifier">gmb-2016-4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JV 200</meta:user-defined>
    <meta:user-defined meta:name="OVERHEIDop.woonplaats">Hoofddorp</meta:user-defined>
    <meta:user-defined meta:name="OVERHEIDop.straatnaam">Marga Klompé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61 478668</meta:user-defined>
    <meta:user-defined meta:name="OVERHEIDop.versieInformatie"/>
  </office:meta>
</office:document-meta>
</file>