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 Navigatorstraat 10, 1117 EB, tijdelijk gebruiken van hangaar 32 t.b.v. het VNG-Jaarcongres van 30/5/2016 tot 10/6/2016, 06-04-2016, 2016-00083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326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6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6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phol, Navigatorstraat 10, 1117 EB, tijdelijk gebruiken van hangaar 32 t.b.v. het VNG-Jaarcongres van 30/5/2016 tot 10/6/2016, 06-04-2016, 2016-00083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60</meta:user-defined>
    <meta:user-defined meta:name="OVERHEIDop.GmbID/DC.identifier">gmb-2016-43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EB 10</meta:user-defined>
    <meta:user-defined meta:name="OVERHEIDop.woonplaats">Schiphol</meta:user-defined>
    <meta:user-defined meta:name="OVERHEIDop.straatnaam">Navigato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5306 480234</meta:user-defined>
    <meta:user-defined meta:name="OVERHEIDop.versieInformatie"/>
  </office:meta>
</office:document-meta>
</file>