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5-1-1">
      <style:table-column-properties/>
    </style:style>
    <style:style style:family="table-column" style:parent-style-name="colspec" style:name="id1-3-2-2-6-2-15-1-2">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1-1">
      <style:table-column-properties/>
    </style:style>
    <style:style style:family="table-column" style:parent-style-name="colspec" style:name="id1-3-2-2-7-2-11-1-2">
      <style:table-column-properties/>
    </style:style>
    <text:list-style style:name="id1-3-2-2-7-2-11-1-3-1-1-1">
      <text:list-level-style-bullet style:num-suffix="" text:bullet-char="​" text:level="1">
        <style:list-level-properties text:min-label-width="10mm"/>
      </text:list-level-style-bullet>
    </text:list-style>
    <text:list-style style:name="id1-3-2-2-7-2-11-1-3-1-1-1-1">
      <text:list-level-style-bullet style:num-suffix="" text:bullet-char="​" text:level="1">
        <style:list-level-properties text:min-label-width="10mm"/>
      </text:list-level-style-bullet>
    </text:list-style>
    <style:style style:family="table-column" style:parent-style-name="colspec" style:name="id1-3-2-2-7-2-11-1-3-1-1-1-1-2-1-1">
      <style:table-column-properties/>
    </style:style>
    <text:list-style style:name="id1-3-2-2-7-2-11-1-3-15-1-1">
      <text:list-level-style-bullet style:num-suffix="" text:bullet-char="​" text:level="1">
        <style:list-level-properties text:min-label-width="10mm"/>
      </text:list-level-style-bullet>
    </text:list-style>
    <text:list-style style:name="id1-3-2-2-7-2-11-1-3-15-1-1-1">
      <text:list-level-style-bullet style:num-suffix="" text:bullet-char="​" text:level="1">
        <style:list-level-properties text:min-label-width="10mm"/>
      </text:list-level-style-bullet>
    </text:list-style>
    <style:style style:family="table-column" style:parent-style-name="colspec" style:name="id1-3-2-2-7-2-11-1-3-15-1-1-1-2-1-1">
      <style:table-column-properties/>
    </style: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8-1-1">
      <style:table-column-properties/>
    </style:style>
    <style:style style:family="table-column" style:parent-style-name="colspec" style:name="id1-3-2-2-8-2-8-1-2">
      <style:table-column-properties/>
    </style:style>
    <style:style style:family="table-column" style:parent-style-name="colspec" style:name="id1-3-2-2-8-2-8-1-3">
      <style:table-column-properties/>
    </style:style>
    <style:style style:family="table-column" style:parent-style-name="colspec" style:name="id1-3-2-2-8-2-8-1-4">
      <style:table-column-properties/>
    </style:style>
    <style:style style:family="table-column" style:parent-style-name="colspec" style:name="id1-3-2-2-8-2-8-1-5">
      <style:table-column-properties/>
    </style:style>
    <style:style style:family="table-column" style:parent-style-name="colspec" style:name="id1-3-2-2-8-2-8-1-6">
      <style:table-column-properties/>
    </style:style>
    <style:style style:family="table-column" style:parent-style-name="colspec" style:name="id1-3-2-2-8-2-8-1-7">
      <style:table-column-properties/>
    </style:style>
    <style:style style:family="table-column" style:parent-style-name="colspec" style:name="id1-3-2-2-8-2-8-1-8">
      <style:table-column-properties/>
    </style:style>
    <style:style style:family="table-column" style:parent-style-name="colspec" style:name="id1-3-2-2-8-2-8-1-9">
      <style:table-column-properties/>
    </style:style>
    <style:style style:family="table-column" style:parent-style-name="colspec" style:name="id1-3-2-2-8-2-8-1-10">
      <style:table-column-properties/>
    </style:style>
    <style:style style:family="table-column" style:parent-style-name="colspec" style:name="id1-3-2-2-8-2-8-1-11">
      <style:table-column-properties/>
    </style:style>
    <style:style style:family="table-column" style:parent-style-name="colspec" style:name="id1-3-2-2-8-2-8-1-12">
      <style:table-column-properties/>
    </style:style>
    <style:style style:family="table-column" style:parent-style-name="colspec" style:name="id1-3-2-2-8-2-8-1-13">
      <style:table-column-properties/>
    </style:style>
    <style:style style:family="table-column" style:parent-style-name="colspec" style:name="id1-3-2-2-8-2-8-1-14">
      <style:table-column-properties/>
    </style:style>
  </office:automatic-styles>
  <office:body>
    <office:text>
      <text:p text:style-name="new_page_staatscourant"/>
      <text:p text:style-name="single-kop-titel">Gemeente Bergen, Jaarverslag Toezicht en Handha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 en opzet van het jaarverslag</text:p>
            <text:section text:name="structuurtekst_id1-3-2-2-1-2" text:style-name="structuurtekst">
              <text:p text:style-name="al">1.1 Inleiding</text:p>
              <text:p text:style-name="al">In dit jaarverslag beschrijven we de wijze waarop wij onze toezicht- en handhavingstaken hebben ingevuld. Met het vaststellen van dit jaarverslag voldoen wij aan de verplichting van hoofdstuk 7 van het Besluit omgevingsrecht (Bor). Naast de Wabo-taken is in het verslag een aantal aanverwante toezichtstaken opgenomen uit de Algemene plaatselijke verordening (Apv) en de Drank- en Horecawet.</text:p>
              <text:p text:style-name="al">Dit jaarverslag bevat de werkelijk bestede uren aan de onderdelen van de beleidsvisie 2014-2018. In de beleidsvisie zijn beleidsregels en kwaliteitscriteria vastgelegd. Ook is vastgelegd op welk kwaliteitsniveau wij onze taken uitvoeren. In het uitvoeringsprogramma becijferden wij welke inzet daarvoor nodig is. In dit stuk bekijken we of de geformuleerde ambities ook daadwerkelijk zijn gerealiseerd. </text:p>
              <text:p text:style-name="al">1.2 Werkwijze</text:p>
              <text:p text:style-name="al">In dit jaarverslag geven we een korte verantwoording met urenberekening per taakgebied. </text:p>
              <text:p text:style-name="al">Voor het becijferen van de beschikbare capaciteit gaan wij in alle gevallen uit van een gemiddeld aantal netto productieve uren van 1.496 per fte. </text:p>
              <text:p text:style-name="al">Dit jaarverslag sluit aan bij de “levenscyclus fysieke leefomgeving”, zoals deze is beschreven in paragraaf 2.2 van de beleidsvisie. Wij hebben voor elk van de fasen de bestede uren berekend voor de verschillende taakgebieden:</text:p>
              <text:list text:style-name="id1-3-2-2-1-2-8">
                <text:list-item text:style-override="id1-3-2-2-1-2-8-1">
                  <text:number>•</text:number>
                  <text:p text:style-name="al">Bouw</text:p>
                </text:list-item>
                <text:list-item text:style-override="id1-3-2-2-1-2-8-2">
                  <text:number>•</text:number>
                  <text:p text:style-name="al">Werken geen bouwwerken zijnde</text:p>
                </text:list-item>
                <text:list-item text:style-override="id1-3-2-2-1-2-8-3">
                  <text:number>•</text:number>
                  <text:p text:style-name="al">Sloop</text:p>
                </text:list-item>
                <text:list-item text:style-override="id1-3-2-2-1-2-8-4">
                  <text:number>•</text:number>
                  <text:p text:style-name="al">Monumenten</text:p>
                </text:list-item>
                <text:list-item text:style-override="id1-3-2-2-1-2-8-5">
                  <text:number>•</text:number>
                  <text:p text:style-name="al">Brandveilig gebruik</text:p>
                </text:list-item>
                <text:list-item text:style-override="id1-3-2-2-1-2-8-6">
                  <text:number>•</text:number>
                  <text:p text:style-name="al">Algemene plaatselijke verordening</text:p>
                </text:list-item>
                <text:list-item text:style-override="id1-3-2-2-1-2-8-7">
                  <text:number>•</text:number>
                  <text:p text:style-name="al">Drank- en Horecawet.</text:p>
                </text:list-item>
              </text:list>
              <text:p text:style-name="al">De tijdsbesteding per toezichtmoment hebben wij per taak bepaald. Daarbij is als toezicht gedefinieerd:</text:p>
              <text:list text:style-name="id1-3-2-2-1-2-10">
                <text:list-item text:style-override="id1-3-2-2-1-2-10-1">
                  <text:number>1.</text:number>
                  <text:p text:style-name="al">reistijden naar en van de locatie waar toezicht wordt gehouden;</text:p>
                </text:list-item>
                <text:list-item text:style-override="id1-3-2-2-1-2-10-2">
                  <text:number>2.</text:number>
                  <text:p text:style-name="al">inspectie ter plaatse;</text:p>
                </text:list-item>
                <text:list-item text:style-override="id1-3-2-2-1-2-10-3">
                  <text:number>3.</text:number>
                  <text:p text:style-name="al">verslaglegging van de inspectie overeenkomstig de gemaakte afspraken;</text:p>
                </text:list-item>
                <text:list-item text:style-override="id1-3-2-2-1-2-10-4">
                  <text:number>4.</text:number>
                  <text:p text:style-name="al">eventuele hercontroles;</text:p>
                </text:list-item>
                <text:list-item text:style-override="id1-3-2-2-1-2-10-5">
                  <text:number>5.</text:number>
                  <text:p text:style-name="al">eventuele informerende correspondentie direct naar aanleiding van de inspectie;</text:p>
                </text:list-item>
                <text:list-item text:style-override="id1-3-2-2-1-2-10-6">
                  <text:number>6.</text:number>
                  <text:p text:style-name="al">dossiervorming.</text:p>
                </text:list-item>
              </text:list>
              <text:p text:style-name="al">De toezichthouders leveren hun informatie zo aan dat de juridisch medewerkers er direct mee aan het werk kunnen. </text:p>
            </text:section>
            <text:p text:style-name="hoofdstuk_bottom"/>
          </text:section>
          <text:section text:name="hoofdstuk_id1-3-2-2-2" text:style-name="hoofdstuk">
            <text:p text:style-name="hoofdstuk_kop"><text:span text:style-name="label">Hoofdstuk</text:span> <text:span text:style-name="nr">2</text:span> Beheer van het grondgebied</text:p>
            <text:section text:name="structuurtekst_id1-3-2-2-2-2" text:style-name="structuurtekst">
              <text:p text:style-name="al">
              <text:span text:style-name="nadrukvet">Doelstelling: </text:span>
            </text:p>
              <text:p text:style-name="al">Het behoud van een aantrekkelijke woonomgeving: mooi, schoon, heel en veilig.</text:p>
              <text:p text:style-name="al">In deze fase controleren wij periodiek en systematisch of het gebruik overeenkomstig de regels plaatsvindt. </text:p>
              <text:p text:style-name="al">2.1 Algemeen</text:p>
              <text:p text:style-name="al">Uitgangspunt is dat de bouwcontroleurs elk gebiedsdeel (woongebieden, winkelgebieden, bedrijventerreinen, het buitengebied, het beschermde dorpsgezicht en het strand) één keer per jaar op illegale bouw en gebruik controleren en de algemeen controleurs de gebieden beoordelen op onder meer afvaldump, illegaal gebruik van de openbare weg, aanhangwagens en reclame. Daar was 4428 uur voor geraamd. Door de inzet van onze capaciteit in de realisatiefase (toezicht op bijvoorbeeld bouwvergunningen) en de gebruiksfase (toezicht op bijvoorbeeld brandveiligheid) en door het aantal klachten, meldingen en handhavingsverzoeken die wij moesten behandelen, bleef er voor de bouwcontroleurs slechts 1368 uur in 2015 over voor actief toezicht. Onze algemeen controleurs hebben echter 2996 uur actief toezicht gehouden op afvaldump, illegaal gebruik van de openbare weg, aanhangwagens en reclame. Dat kwam voor een groot deel door het groot aantal meldingen dat wij in 2015 ontvangen hebben. Daardoor is in 2015 in totaal 4346 uur toezicht gehouden ten behoeve van het beheer van het grondgebied. Meer capaciteit was niet beschikbaar.</text:p>
              <text:p text:style-name="al">2.2 Strand</text:p>
              <text:p text:style-name="al">Gedurende het zomerseizoen, van april tot en met september, controleren wij ook in de weekenden op het strand. Zaken die dit jaar opvielen, waren:</text:p>
              <text:list text:style-name="id1-3-2-2-2-2-8">
                <text:list-item text:style-override="id1-3-2-2-2-2-8-1">
                  <text:number>•</text:number>
                  <text:p text:style-name="al">Loslopende honden kwamen wij met name op koude, winderige dagen tegen en veel minder dan voorgaande jaren op de warme, zonnige dagen.</text:p>
                </text:list-item>
                <text:list-item text:style-override="id1-3-2-2-2-2-8-2">
                  <text:number>•</text:number>
                  <text:p text:style-name="al">We hebben diverse klachten ontvangen over tractoren op het strand. Met name op mooie dagen staan er veel tractoren in Egmond aan Zee.</text:p>
                </text:list-item>
                <text:list-item text:style-override="id1-3-2-2-2-2-8-3">
                  <text:number>•</text:number>
                  <text:p text:style-name="al">Regelmatig komen we staandwantnetten tegen die veel te dicht langs de kust zijn geplaatst. Hier treden we altijd direct tegen op omdat dit gevaarlijk is voor de recreanten.</text:p>
                </text:list-item>
                <text:list-item text:style-override="id1-3-2-2-2-2-8-4">
                  <text:number>•</text:number>
                  <text:p text:style-name="al">We worden vaak aangesproken op de zonering, mensen vinden het niet duidelijk waar de zonnestranden eindigen en de activiteitenstranden beginnen.</text:p>
                </text:list-item>
              </text:list>
            </text:section>
            <text:p text:style-name="hoofdstuk_bottom"/>
          </text:section>
          <text:section text:name="hoofdstuk_id1-3-2-2-3" text:style-name="hoofdstuk">
            <text:p text:style-name="hoofdstuk_kop"><text:span text:style-name="label">Hoofdstuk</text:span> <text:span text:style-name="nr">3</text:span> Voorbereidingsfase</text:p>
            <text:section text:name="structuurtekst_id1-3-2-2-3-2" text:style-name="structuurtekst">
              <text:p text:style-name="al">In de voorbereidingsfase verlenen wij vergunningen op allerlei taakgebieden en beoordelen wij meldingen. Dit is een taak van het team Vergunningen en is dus niet in het jaarverslag voor Toezicht en Handhaving opgenomen.</text:p>
            </text:section>
            <text:p text:style-name="hoofdstuk_bottom"/>
          </text:section>
          <text:section text:name="hoofdstuk_id1-3-2-2-4" text:style-name="hoofdstuk">
            <text:p text:style-name="hoofdstuk_kop"><text:span text:style-name="label">Hoofdstuk</text:span> <text:span text:style-name="nr">4</text:span> Realisatiefase</text:p>
            <text:section text:name="structuurtekst_id1-3-2-2-4-2" text:style-name="structuurtekst">
              <text:p text:style-name="al">
              <text:span text:style-name="nadrukvet">Doelstelling:</text:span>
            </text:p>
              <text:p text:style-name="al">Initiatiefnemers voeren hun werkzaamheden uit volgens de regels, zoals die zijn vastgelegd in wet- en regelgeving en vergunningvoorschriften.</text:p>
              <text:p text:style-name="al">Wij leggen in deze fase de nadruk op toezicht op (de voorschriften in) vergunningen en meldingen.</text:p>
              <text:p text:style-name="al">4.1 Bouw</text:p>
              <text:p text:style-name="al">Het toezicht op de bouw is verreweg de belangrijkste taak in de realisatiefase. Hiervoor is 1747 uur ingezet. Daar valt ook het toezicht op projecten onder. We hebben toezicht gehouden op de volgende projecten:</text:p>
              <text:p text:style-name="al"> </text:p>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
                        <text:span text:style-name="nadrukvet">Projecten</text:span>
                      </text:p>
                    </table:table-cell>
                  </table:table-row>
                  <table:table-row table:style-name="row">
                    <table:table-cell table:style-name="entry" table:number-rows-spanned="1" table:number-columns-spanned="1">
                      <text:p text:style-name="table_al">Elkshove fase 2 (Brandweerkazerne)</text:p>
                    </table:table-cell>
                  </table:table-row>
                  <table:table-row table:style-name="row">
                    <table:table-cell table:style-name="entry" table:number-rows-spanned="1" table:number-columns-spanned="1">
                      <text:p text:style-name="table_al">Egmonderstraatweg 34</text:p>
                    </table:table-cell>
                  </table:table-row>
                  <table:table-row table:style-name="row">
                    <table:table-cell table:style-name="entry" table:number-rows-spanned="1" table:number-columns-spanned="1">
                      <text:p text:style-name="table_al">Boulevard 10-11</text:p>
                    </table:table-cell>
                  </table:table-row>
                  <table:table-row table:style-name="row">
                    <table:table-cell table:style-name="entry" table:number-rows-spanned="1" table:number-columns-spanned="1">
                      <text:p text:style-name="table_al">De Werf</text:p>
                    </table:table-cell>
                  </table:table-row>
                  <table:table-row table:style-name="row">
                    <table:table-cell table:style-name="entry" table:number-rows-spanned="1" table:number-columns-spanned="1">
                      <text:p text:style-name="table_al">Rustenburg</text:p>
                    </table:table-cell>
                  </table:table-row>
                </table:table>
                <text:p text:style-name="table_bottom"/>
              </text:section>
              <text:p text:style-name="al">4.2 Werken geen bouwwerken zijnde</text:p>
              <text:p text:style-name="al">Wij hebben in een aantal bestemmingsplannen een vergunningstelsel opgenomen voor werken, geen bouwwerken zijnde. Dit betreft vooral wegaanleg, de aanleg van vijvers en het leggen van kabels en leidingen. In 2015 hebben we op 17 vergunningen gecontroleerd waarmee 128 uur gemoeid was. Dat zijn aanzienlijk meer dan begroot (5).</text:p>
              <text:p text:style-name="al">4.3 Sloop</text:p>
              <text:p text:style-name="al">In 2015 hebben wij bij 50 sloopmeldingen en niet risicovolle sloopvergunningen in totaal 145 uur aan toezicht besteed. Dit is aanzienlijk minder dan in 2014 omdat de controles op asbest vanaf 2015 door de RUD NHN worden uitgevoerd. Die vergunningen zijn hier dus niet opgenomen.</text:p>
              <text:p text:style-name="al">4.4 Monumenten</text:p>
              <text:p text:style-name="al">Het toezicht op de monumentenvergunningen is vrijwel altijd gecombineerd met het toezicht op de bouw. In ons uitvoeringsprogramma zijn we uit gegaan van 5 vergunningen op basis van de cijfers uit 2014. In 2015 hebben we echter op 12 vergunningen toezicht gehouden. Ondanks dat we slechts 2 uur extra besteden aan deze zaken ten opzichte van reguliere vergunningen, hebben we toch 24 uur aan het toezicht op monumentenvergunningen besteed.</text:p>
              <text:p text:style-name="al">4.5 Brandveilig gebruik</text:p>
              <text:p text:style-name="al">Aan de beoordeling van nieuwe meldingen en vergunningen voor brandveilig gebruik hebben we 28 uur besteed. Het leeuwendeel van dit werk betreft vergunningen voor bedrijven waar nachtverblijf wordt verzorgd (hotels en pensions). </text:p>
            </text:section>
            <text:p text:style-name="hoofdstuk_bottom"/>
          </text:section>
          <text:section text:name="hoofdstuk_id1-3-2-2-5" text:style-name="hoofdstuk">
            <text:p text:style-name="hoofdstuk_kop">4.6 Algemene plaatselijke verordening (Apv)</text:p>
            <text:section text:name="structuurtekst_id1-3-2-2-5-2" text:style-name="structuurtekst">
              <text:p text:style-name="al">Het toezicht op de Apv wordt met name in het gebruikstoezicht gehouden. Vandaar dat alleen de 10 uur van de terrascontroles in deze realisatiefase zijn meegenomen.</text:p>
              <text:p text:style-name="al">4.7 Drank- en Horecawet (DHW)</text:p>
              <text:p text:style-name="al">In 2015 zijn 25 DHW-vergunningen verleend, waarvoor wij de inrichtingseisen hebben gecontroleerd. Daaraan hebben we 50 uur besteed.</text:p>
            </text:section>
            <text:p text:style-name="hoofdstuk_bottom"/>
          </text:section>
          <text:section text:name="hoofdstuk_id1-3-2-2-6" text:style-name="hoofdstuk">
            <text:p text:style-name="hoofdstuk_kop"><text:span text:style-name="label">Hoofdstuk</text:span> <text:span text:style-name="nr">5</text:span> Gebruiksfase</text:p>
            <text:section text:name="structuurtekst_id1-3-2-2-6-2" text:style-name="structuurtekst">
              <text:p text:style-name="al">
              <text:span text:style-name="nadrukvet">Doelstelling:</text:span>
            </text:p>
              <text:p text:style-name="al">Gebruikers van gronden en bouwwerken gebruiken hun eigendommen conform de regels. </text:p>
              <text:p text:style-name="al">Wij controleren of het dagelijks gebruik van gronden en bouwwerken in overeenstemming is met de wet- en regelgeving. Bijvoorbeeld het toezicht op het brandveilig gebruik. </text:p>
              <text:p text:style-name="al">5.1 Milieutoezicht</text:p>
              <text:p text:style-name="al">De Regionale Uitvoeringsdienst Noord-Holland Noord (RUD NHN) voert het gebruikstoezicht uit op de milieu-inrichtingen. Onze bouwcontroleurs voeren samen met de controleurs van de RUD NHN integrale controles uit. Daaraan hebben wij 18 uur besteed.</text:p>
              <text:p text:style-name="al">5.2 Brandveilig gebruik</text:p>
              <text:p text:style-name="al">Het toezicht op brandveilig gebruik is de belangrijkste gemeentelijke taak in de gebruiksfase. Voor deze taak zetten we elk jaar in totaal 1077 uur in. Een groot deel van dit werk betrof het structurele toezicht op de brandveiligheid in gebouwen met een publieks- of verblijfsfunctie. De toezichtfrequentie is conform de landelijke richtlijn het preventie-actieplan (prevap). Door de wijziging van het Bouwbesluit in 2012, moeten panden die voorheen konden volstaan met rookmelders, nu een brandmeldinstallatie hebben. Vanwege de hoge kosten die daarmee gemoeid gaan, gaat hier veel tijd in zitten. Mensen doen de investering niet zomaar, wat soms leidt tot een handhavingstraject. Dit vergt veel meer tijd dan een periodieke controle waarbij bijna alles voldoet. Daardoor hebben we relatief veel tijd aan categorie 1 en 2 besteed en minder aan categorie 3 en 4.</text:p>
              <text:p text:style-name="al">5.3 Algemene plaatselijke verordening (Apv)</text:p>
              <text:p text:style-name="al">We hebben diverse evenementen gecontroleerd op veiligheid en excessen. Daar hebben we 348 uur aan besteed. Dit is 12 uur meer dan begroot, omdat we een aantal extra ad-hoc controles hebben gedaan. We hebben geen extra aandacht besteed aan de naleving van de voorwaarden van de terrasvergunningen, omdat daar geen capaciteit beschikbaar voor was vanwege het grote aantal meldingen en de extra ad hoc inzet bij evenementen. Dit hebben we meegenomen in de realistatiefase.</text:p>
              <text:p text:style-name="al"/>
              <text:section text:name="table_id1-3-2-2-6-2-11" text:style-name="table">
                <text:p text:style-name="table_top"/>
                <table:table table:style-name="tgroup">
                  <table:table-column table:style-name="id1-3-2-2-6-2-11-1-1"/>
                  <table:table-column table:style-name="id1-3-2-2-6-2-11-1-2"/>
                  <table:table-row table:style-name="row">
                    <table:table-cell table:style-name="entry" table:number-rows-spanned="1" table:number-columns-spanned="1">
                      <text:p text:style-name="table_al">
                        <text:span text:style-name="nadrukcur">Gebruikstoezicht Algemene Plaatselijke Verordening</text:span>
                      </text:p>
                    </table:table-cell>
                    <table:table-cell table:style-name="entry" table:number-rows-spanned="1" table:number-columns-spanned="1">
                      <text:p text:style-name="table_al">
                        <text:span text:style-name="nadrukvet">348</text:span>
                      </text:p>
                    </table:table-cell>
                  </table:table-row>
                  <table:table-row table:style-name="row">
                    <table:table-cell table:style-name="entry" table:number-rows-spanned="1" table:number-columns-spanned="1">
                      <text:p text:style-name="table_al">Naleving voorwaarden terrasvergunn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idenmark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Woodlands</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gmond op z'n kop</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argen aan Sai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Bourgondisch Berg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Lichtjesavon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azz &amp; Sail</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unst10daags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Loop naar de Pomp</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raderieë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offerbakmarkt Schoorl</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Wandelplus-4-daags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aribbean-Nigh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Breaking the Wav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ocante mark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ermis Gro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ircus Egmond aan den Hoef</text:p>
                    </table:table-cell>
                    <table:table-cell table:style-name="entry" table:number-rows-spanned="1" table:number-columns-spanned="1">
                      <text:p text:style-name="table_al">2</text:p>
                    </table:table-cell>
                  </table:table-row>
                </table:table>
                <text:p text:style-name="table_bottom"/>
              </text:section>
              <text:p text:style-name="al">5.4 Thematisch toezicht</text:p>
              <text:p text:style-name="al">Voor 2015 stonden drie projecten gepland. Voor het onrechtmatige gebruik van recreatiewoningen hebben wij geen uren van de controleurs ingepland.</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entry" table:number-rows-spanned="1" table:number-columns-spanned="1">
                      <text:p text:style-name="table_al">
                        <text:span text:style-name="nadrukcur">Thematisch toezicht</text:span>
                      </text:p>
                    </table:table-cell>
                    <table:table-cell table:style-name="entry" table:number-rows-spanned="1" table:number-columns-spanned="1">
                      <text:p text:style-name="table_al">
                        <text:span text:style-name="nadrukvet">76</text:span>
                      </text:p>
                    </table:table-cell>
                  </table:table-row>
                  <table:table-row table:style-name="row">
                    <table:table-cell table:style-name="entry" table:number-rows-spanned="1" table:number-columns-spanned="1">
                      <text:p text:style-name="table_al">Onrechtmatige bewoning loods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Project Kompas (MOE-land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nrechtmatig gebruik recreatiewo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hennepconvenant</text:p>
                    </table:table-cell>
                    <table:table-cell table:style-name="entry" table:number-rows-spanned="1" table:number-columns-spanned="1">
                      <text:p text:style-name="table_al">10</text:p>
                    </table:table-cell>
                  </table:table-row>
                </table:table>
                <text:p text:style-name="table_bottom"/>
              </text:section>
              <text:p text:style-name="al">Met het toezicht op onrechtmatige bewoning van loodsen zijn wij in 2013 gestart naar aanleiding van de brand op bedrijventerrein ‘De Weidjes’. In 2015 is het project afgerond en zijn 6 overtredingen opgepakt. Hiervoor hebben wij 36 uur ingezet. Nu we het project hebben afgerond pakken we vanaf 2016 nieuwe overtredingen op in ons reguliere werk, want nog regelmatig treffen we nieuwe bewoners aan op De Weidjes. Deze mensen krijgen dan meteen een brief dat ze daar niet mogen wonen. Ook wordt op dit moment nog op andere bedrijventerreinen onrechtmatig gewoond. </text:p>
              <text:p text:style-name="al">In 2015 hebben we meegedaan aan Project Kompas. Het project is gericht op de integrale aanpak van de huisvestingsproblematiek en de daarmee samenhangende misstanden van de EU-arbeidsmigranten. Er zijn twee interventieavonden geweest in Bergen. Daarbij zijn vijf Kompas-waardige adressen bezocht. Twee van deze adressen hebben tot een handhavingszaak geleid die is doorlopen in 2016. Vanaf 2016 worden de controles ingepland en uitgevoerd op basis van klachten en meldingen binnen de reguliere werkvoorraad.</text:p>
              <text:p text:style-name="al">In 2015 hebben we het onderzoek naar de constructieve veiligheid van galerijvloeren afgerond. Gemeenten kregen naar aanleiding van het incident dat in Leeuwarden plaats had gevonden deze opdracht volgens het protocol voor het uitvoeren van onderzoek naar en beoordeling van de constructieve veiligheid van uitkragende gewapende betonvloeren van galerijflats, zo ook de gemeente Bergen.</text:p>
              <text:p text:style-name="al">Deze opdracht hebben wij in 2012 tot en met 2015 projectmatig opgepakt. Alle wooncomplexen in de gemeente Bergen zijn op hun constructieve veiligheid beoordeeld. Uit dat onderzoek kwam dat 9 van de 10 gevallen voldeed. Bij de gevallen waarbij onveilige situaties zijn geconstateerd hebben we passende maatregelen genomen. Voor de panden die niet voldeden moest een goede permanente oplossing gevonden worden. Halverwege 2015 waren alle panden veilig. Niet veel later nam het Ministerie BZK contact met ons op omdat zij voor de wet Kwaliteitborging, waar ook de galerijvloeren onder moeten komen te vallen, een inventarisatie aan het maken was. Wij konden ze van alle nodige kerncijfers voorzien met de mededeling dat onze gemeente ”veilig” is. Datzelfde geldt voor de roestvaststalen constructies in zwembaden.</text:p>
            </text:section>
            <text:p text:style-name="hoofdstuk_bottom"/>
          </text:section>
          <text:section text:name="hoofdstuk_id1-3-2-2-7" text:style-name="hoofdstuk">
            <text:p text:style-name="hoofdstuk_kop"><text:span text:style-name="label">Hoofdstuk</text:span> <text:span text:style-name="nr">6</text:span> Juridisch</text:p>
            <text:section text:name="structuurtekst_id1-3-2-2-7-2" text:style-name="structuurtekst">
              <text:p text:style-name="al">
              <text:span text:style-name="nadrukvet">Doelstellinge</text:span>
              <text:span text:style-name="nadrukvet">n</text:span>
              <text:span text:style-name="nadrukvet">:</text:span>
            </text:p>
              <text:list text:style-name="id1-3-2-2-7-2-2">
                <text:list-item text:style-override="id1-3-2-2-7-2-2-1">
                  <text:number>1.</text:number>
                  <text:p text:style-name="al">beleids- en procesmatige uitvoering van handhavingstaken overeenkomstig de Wabo;</text:p>
                </text:list-item>
                <text:list-item text:style-override="id1-3-2-2-7-2-2-2">
                  <text:number>2.</text:number>
                  <text:p text:style-name="al">bevorderen van naleefgedrag.</text:p>
                </text:list-item>
              </text:list>
              <text:p text:style-name="al">We treden op tegen overtredingen en houden juridische controle op de processen.</text:p>
              <text:p text:style-name="al">We hebben voor 77 overtredingen een handhavingstraject opgestart. De voorbereiding daarvan begint met het beoordelen van rapportages van de bouwcontroleurs, het opstellen van vooraanschrijvingen, het horen van de overtreders en het verwerken van zienswijzen. Daaraan is 615 uur besteed.</text:p>
              <text:p text:style-name="al">In de meeste gevallen hebben de overtreders gehoor gegeven aan de vooraanschrijving en kwam het niet tot een last onder bestuursdwang of dwangsom. Wij hebben daarom geen last onder bestuursdwang en 28 keer een last onder dwangsom opgelegd. Daarmee waren 336 uur gemoeid. Daarnaast hebben we vijf complexe dossiers, zoals politiek-bestuurlijk gevoelige dossiers, behandeld. Daaraan hebben wij 500 uur besteed. We hebben zes maal spoedshalve bestuursdwang toegepast. Daaronder valt ook het stilleggen van de bouw. Hiervoor hebben we 76 uur besteed. Verder hebben we 30 besluiten tot afwijzen van handhavingsverzoeken gemaakt, met een tijdsbesteding van 6 uur per geval.</text:p>
              <text:p text:style-name="al">De juridisch medewerkers zijn binnen het team Toezicht en Handhaving aanspreekpunt voor alle juridische vragen. Aan de ondersteuning van collega’s en aan het beoordelen van brieven is 125 uur besteed. In 2015 is één maal bezwaar gemaakt tegen de invordering van een dwangsom. Daaraan hebben wij 24 uur besteed.</text:p>
              <text:p text:style-name="al">Aan de illegale bewoning van loodsen hebben wij 150 uur besteed, voor het opleggen van zes bestuursrechtelijke sancties. Aan de uitvoering van het hennepconvenant hebben wij in 2015 72 uur besteed. </text:p>
              <text:p text:style-name="al">Een van de juridisch medewerkers is projectleider van de handhaving van de onrechtmatige bewoning van recreatiewoningen. Zij besteedt daaraan gemiddeld een dagdeel per week, in totaal 200 uur. Zij is ook contactpersoon voor de RUD NHN en aanspreekpunt voor communicatie over toezicht en handhaving. Ook stelt zij regelmatig beleidsdocumenten over specifieke thema’s op en beoordeelt zij documenten van andere afdelingen op relevantie voor toezicht en handhaving. In totaal is hieraan in 2015 641 uur besteed.</text:p>
              <text:p text:style-name="al">De keuze voor deze prioriteiten leidt ertoe dat voor de inventarisatie van het buitengebied geen capaciteit beschikbaar was in 2015.</text:p>
              <text:p text:style-name="al"/>
              <text:section text:name="table_id1-3-2-2-7-2-11" text:style-name="table">
                <text:p text:style-name="table_top"/>
                <table:table table:style-name="tgroup">
                  <table:table-column table:style-name="id1-3-2-2-7-2-11-1-1"/>
                  <table:table-column table:style-name="id1-3-2-2-7-2-11-1-2"/>
                  <table:table-row table:style-name="row">
                    <table:table-cell table:style-name="entry" table:number-rows-spanned="1" table:number-columns-spanned="1">
                      <text:list text:style-name="id1-3-2-2-7-2-11-1-3-1-1-1">
                        <text:list-item text:style-override="id1-3-2-2-7-2-11-1-3-1-1-1-1">
                          <text:number/>
                          <text:p><draw:frame draw:style-name="lidiv"><draw:text-box ofo:max-width="15.3cm" ofo:min-height="1cm" ofo:min-width="5cm"><text:section text:name="table_id1-3-2-2-7-2-11-1-3-1-1-1-1-2" text:style-name="table"><text:p text:style-name="table_top"/>
                            <table:table table:style-name="tgroup">
                              <table:table-column table:style-name="id1-3-2-2-7-2-11-1-3-1-1-1-1-2-1-1"/>
                              
                                <table:table-row table:style-name="row">
                                  <table:table-cell table:style-name="entry" table:number-rows-spanned="1" table:number-columns-spanned="1">
                                    <text:p text:style-name="table_al">
                                      <text:span text:style-name="nadrukvet">Juridische begeleiding</text:span>
                                    </text:p>
                                  </table:table-cell>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bereiding handhaving</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Bestuursdwang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edshalve bestuursdwang </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tilleggen van de 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fwijzingsbesluiten handhav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Dwangsom</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Complexe handhaving dossiers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Juridische begeleiding cluster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zwaar tegen invorder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andhaving projectmatig, t.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 Project Kompas (MOE-land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 Buitengebie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t; Onrechtmatige bewoning loods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list text:style-name="id1-3-2-2-7-2-11-1-3-15-1-1">
                        <text:list-item text:style-override="id1-3-2-2-7-2-11-1-3-15-1-1-1">
                          <text:number/>
                          <text:p><draw:frame draw:style-name="lidiv"><draw:text-box ofo:max-width="15.3cm" ofo:min-height="1cm" ofo:min-width="5cm"><text:section text:name="table_id1-3-2-2-7-2-11-1-3-15-1-1-1-2" text:style-name="table"><text:p text:style-name="table_top"/>
                            <table:table table:style-name="tgroup">
                              <table:table-column table:style-name="id1-3-2-2-7-2-11-1-3-15-1-1-1-2-1-1"/>
                              
                                <table:table-row table:style-name="row">
                                  <table:table-cell table:style-name="entry" table:number-rows-spanned="1" table:number-columns-spanned="1">
                                    <text:p text:style-name="table_al">Uitvoering hennepconvenant</text:p>
                                  </table:table-cell>
                                </table:table-row>
                              
                            </table:table>
                          <text:p text:style-name="table_bottom"/></text:section></draw:text-box></draw:frame></text:p>
                        </text:list-item>
                      </text:list>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Recreatiewonin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eleidsontwikkeling juridische handhaving</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983</text:span>
                      </text:p>
                    </table:table-cell>
                  </table:table-row>
                </table:table>
                <text:p text:style-name="table_bottom"/>
              </text:section>
              <text:p text:style-name="al">Naast deze taken in de juridische begeleiding hebben de juristen ook een rol in het gebiedstoezicht en de realisatiefase en besteden we 300 uur aan de coördinatie van de horeca. Dat maakt dat er in totaal 3846 uur nodig was om alle taken uit te voeren. Omdat er slechts 3741 beschikbaar was, is het overige opgevangen met de inzet van stagiairs.</text:p>
            </text:section>
            <text:p text:style-name="hoofdstuk_bottom"/>
          </text:section>
          <text:section text:name="hoofdstuk_id1-3-2-2-8" text:style-name="hoofdstuk">
            <text:p text:style-name="hoofdstuk_kop"><text:span text:style-name="label">Hoofdstuk</text:span> <text:span text:style-name="nr">7</text:span> Planning, evaluatie en verantwoording</text:p>
            <text:section text:name="structuurtekst_id1-3-2-2-8-2" text:style-name="structuurtekst">
              <text:p text:style-name="al">Naast het geïnventariseerde werk hebben wij ook tijd en capaciteit besteed aan overige werkzaamheden. Die hebben wij in onderstaand overzicht opgenomen.</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mschrijving actie:</text:span>
                        </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leidingen bouwcontroleurs 36 uur</text:p>
                    </table:table-cell>
                    <table:table-cell table:style-name="entry" table:number-rows-spanned="1" table:number-columns-spanned="1">
                      <text:p text:style-name="table_al">5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idingen brandcontroleur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leidingen algemeen controleurs 36 uur</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leidingen juristen 36 uur</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stellen en uitvoering verbeterplan VTH 50 uu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amenwerking BUCH</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998</text:span>
                      </text:p>
                    </table:table-cell>
                  </table:table-row>
                </table:table>
                <text:p text:style-name="table_bottom"/>
              </text:section>
              <text:p text:style-name="al">Deze uren zijn besteed aan het behoud en de ontwikkeling van kennis en vaardigheden en om ook na 2015 te kunnen voldoen aan de wettelijke eisen. Omdat onze Bouwcontroleurs de opleiding BWT 1 en 2 hebben gedaan en dus nu allemaal gediplomeerde controleurs zijn, zijn er veel meer uren aan opleiding besteed dan begroot. Tot slot hebben we met name in de tweede helft van 2015 veel meer uren dan begroot aan de BUCH besteed. Omdat dit in 2016 niet anders zal zijn, hebben we daar in het uitvoeringsprogramma van 2016 rekening mee gehouden.</text:p>
              <text:p text:style-name="al">
              <text:span text:style-name="nadrukvet">7.1 </text:span>
              <text:span text:style-name="nadrukvet">Totaal overzicht van de</text:span>
              <text:span text:style-name="nadrukvet"> ambtelijke capaciteit</text:span>
            </text:p>
              <text:p text:style-name="al">In onderstaande tabel hebben wij de uitkomsten van de bestede uren samengevat.</text:p>
              <text:p text:style-name="al"/>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column table:style-name="id1-3-2-2-8-2-8-1-6"/>
                  <table:table-column table:style-name="id1-3-2-2-8-2-8-1-7"/>
                  <table:table-column table:style-name="id1-3-2-2-8-2-8-1-8"/>
                  <table:table-column table:style-name="id1-3-2-2-8-2-8-1-9"/>
                  <table:table-column table:style-name="id1-3-2-2-8-2-8-1-10"/>
                  <table:table-column table:style-name="id1-3-2-2-8-2-8-1-11"/>
                  <table:table-column table:style-name="id1-3-2-2-8-2-8-1-12"/>
                  <table:table-column table:style-name="id1-3-2-2-8-2-8-1-13"/>
                  <table:table-column table:style-name="id1-3-2-2-8-2-8-1-14"/>
                  <table:table-row table:style-name="row">
                    <table:table-cell table:style-name="entry" table:number-rows-spanned="1" table:number-columns-spanned="1">
                      <text:p text:style-name="table_al">Gemeente: Bergen</text:p>
                    </table:table-cell>
                    <table:table-cell table:style-name="entry" table:number-rows-spanned="1" table:number-columns-spanned="1">
                      <text:p text:style-name="table_al">
                        <text:span text:style-name="nadrukvet">Buiten bestek omgevingsrecht</text:span>
                      </text:p>
                    </table:table-cell>
                    <table:table-cell table:style-name="entry" table:number-rows-spanned="1" table:number-columns-spanned="1">
                      <text:p text:style-name="table_al">
                        <text:span text:style-name="nadrukvet">Gebiedstoezicht</text:span>
                      </text:p>
                    </table:table-cell>
                    <table:table-cell table:style-name="entry" table:number-rows-spanned="1" table:number-columns-spanned="1">
                      <text:p text:style-name="table_al">
                        <text:span text:style-name="nadrukvet">Realisatiefase</text:span>
                      </text:p>
                    </table:table-cell>
                    <table:table-cell table:style-name="entry" table:number-rows-spanned="1" table:number-columns-spanned="1">
                      <text:p text:style-name="table_al">
                        <text:span text:style-name="nadrukvet">Gebruiksfase</text:span>
                      </text:p>
                    </table:table-cell>
                    <table:table-cell table:style-name="entry" table:number-rows-spanned="1" table:number-columns-spanned="1">
                      <text:p text:style-name="table_al">
                        <text:span text:style-name="nadrukvet">Juridische begeleiding</text:span>
                      </text:p>
                    </table:table-cell>
                    <table:table-cell table:style-name="entry" table:number-rows-spanned="1" table:number-columns-spanned="1">
                      <text:p text:style-name="table_al">
                        <text:span text:style-name="nadrukvet">Acties voorwaarden</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Reservering onvoorzien 10 %</text:span>
                      </text:p>
                    </table:table-cell>
                    <table:table-cell table:style-name="entry" table:number-rows-spanned="1" table:number-columns-spanned="1">
                      <text:p text:style-name="table_al">
                        <text:span text:style-name="nadrukvet">Beschikbaar in uren</text:span>
                      </text:p>
                    </table:table-cell>
                    <table:table-cell table:style-name="entry" table:number-rows-spanned="1" table:number-columns-spanned="1">
                      <text:p text:style-name="table_al">
                        <text:span text:style-name="nadrukvet">Inhuur</text:span>
                      </text:p>
                    </table:table-cell>
                    <table:table-cell table:style-name="entry" table:number-rows-spanned="1" table:number-columns-spanned="1">
                      <text:p text:style-name="table_al">
                        <text:span text:style-name="nadrukvet">Verschi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cur">Inzet do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controleurs</text:p>
                    </table:table-cell>
                    <table:table-cell table:style-name="entry" table:number-rows-spanned="1" table:number-columns-spanned="1">
                      <text:p text:style-name="table_al"> </text:p>
                    </table:table-cell>
                    <table:table-cell table:style-name="entry" table:number-rows-spanned="1" table:number-columns-spanned="1">
                      <text:p text:style-name="table_al">1368</text:p>
                    </table:table-cell>
                    <table:table-cell table:style-name="entry" table:number-rows-spanned="1" table:number-columns-spanned="1">
                      <text:p text:style-name="table_al">2056</text:p>
                    </table:table-cell>
                    <table:table-cell table:style-name="entry" table:number-rows-spanned="1" table:number-columns-spanned="1">
                      <text:p text:style-name="table_al">86,5</text:p>
                    </table:table-cell>
                    <table:table-cell table:style-name="entry" table:number-rows-spanned="1" table:number-columns-spanned="1">
                      <text:p text:style-name="table_al"> </text:p>
                    </table:table-cell>
                    <table:table-cell table:style-name="entry" table:number-rows-spanned="1" table:number-columns-spanned="1">
                      <text:p text:style-name="table_al">507</text:p>
                    </table:table-cell>
                    <table:table-cell table:style-name="entry" table:number-rows-spanned="1" table:number-columns-spanned="1">
                      <text:p text:style-name="table_al">4017</text:p>
                    </table:table-cell>
                    <table:table-cell table:style-name="entry" table:number-rows-spanned="1" table:number-columns-spanned="1">
                      <text:p text:style-name="table_al">402</text:p>
                    </table:table-cell>
                    <table:table-cell table:style-name="entry" table:number-rows-spanned="1" table:number-columns-spanned="1">
                      <text:p text:style-name="table_al">3784</text:p>
                    </table:table-cell>
                    <table:table-cell table:style-name="entry" table:number-rows-spanned="1" table:number-columns-spanned="1">
                      <text:p text:style-name="table_al">635</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Inhuur = inzet stagiaires</text:p>
                    </table:table-cell>
                  </table:table-row>
                  <table:table-row table:style-name="row">
                    <table:table-cell table:style-name="entry" table:number-rows-spanned="1" table:number-columns-spanned="1">
                      <text:p text:style-name="table_al">Controleurs brandpreven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1263</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1344</text:p>
                    </table:table-cell>
                    <table:table-cell table:style-name="entry" table:number-rows-spanned="1" table:number-columns-spanned="1">
                      <text:p text:style-name="table_al">134</text:p>
                    </table:table-cell>
                    <table:table-cell table:style-name="entry" table:number-rows-spanned="1" table:number-columns-spanned="1">
                      <text:p text:style-name="table_al">1386</text:p>
                    </table:table-cell>
                    <table:table-cell table:style-name="entry" table:number-rows-spanned="1" table:number-columns-spanned="1">
                      <text:p text:style-name="table_al">93</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Inhuur = inzet stagiaires</text:p>
                    </table:table-cell>
                  </table:table-row>
                  <table:table-row table:style-name="row">
                    <table:table-cell table:style-name="entry" table:number-rows-spanned="1" table:number-columns-spanned="1">
                      <text:p text:style-name="table_al">Algemeen controleurs</text:p>
                    </table:table-cell>
                    <table:table-cell table:style-name="entry" table:number-rows-spanned="1" table:number-columns-spanned="1">
                      <text:p text:style-name="table_al"> </text:p>
                    </table:table-cell>
                    <table:table-cell table:style-name="entry" table:number-rows-spanned="1" table:number-columns-spanned="1">
                      <text:p text:style-name="table_al">2996</text:p>
                    </table:table-cell>
                    <table:table-cell table:style-name="entry" table:number-rows-spanned="1" table:number-columns-spanned="1">
                      <text:p text:style-name="table_al">10</text:p>
                    </table:table-cell>
                    <table:table-cell table:style-name="entry" table:number-rows-spanned="1" table:number-columns-spanned="1">
                      <text:p text:style-name="table_al">348</text:p>
                    </table:table-cell>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3482</text:p>
                    </table:table-cell>
                    <table:table-cell table:style-name="entry" table:number-rows-spanned="1" table:number-columns-spanned="1">
                      <text:p text:style-name="table_al">348</text:p>
                    </table:table-cell>
                    <table:table-cell table:style-name="entry" table:number-rows-spanned="1" table:number-columns-spanned="1">
                      <text:p text:style-name="table_al">2992</text:p>
                    </table:table-cell>
                    <table:table-cell table:style-name="entry" table:number-rows-spanned="1" table:number-columns-spanned="1">
                      <text:p text:style-name="table_al">838</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Inhuur op piekmomenten (zomerperiode)</text:p>
                    </table:table-cell>
                  </table:table-row>
                  <table:table-row table:style-name="row">
                    <table:table-cell table:style-name="entry" table:number-rows-spanned="1" table:number-columns-spanned="1">
                      <text:p text:style-name="table_al">DHW-controleurs (Alkm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42</text:p>
                    </table:table-cell>
                    <table:table-cell table:style-name="entry" table:number-rows-spanned="1" table:number-columns-spanned="1">
                      <text:p text:style-name="table_al">74</text:p>
                    </table:table-cell>
                    <table:table-cell table:style-name="entry" table:number-rows-spanned="1" table:number-columns-spanned="1">
                      <text:p text:style-name="table_al">0</text:p>
                    </table:table-cell>
                    <table:table-cell table:style-name="entry" table:number-rows-spanned="1" table:number-columns-spanned="1">
                      <text:p text:style-name="table_al">816</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Uitvoering door medewerkers gemeente Alkmaar</text:p>
                    </table:table-cell>
                  </table:table-row>
                  <table:table-row table:style-name="row">
                    <table:table-cell table:style-name="entry" table:number-rows-spanned="1" table:number-columns-spanned="1">
                      <text:p text:style-name="table_al">Administratief juridisch med.</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41</text:p>
                    </table:table-cell>
                    <table:table-cell table:style-name="entry" table:number-rows-spanned="1" table:number-columns-spanned="1">
                      <text:p text:style-name="table_al"> </text:p>
                    </table:table-cell>
                    <table:table-cell table:style-name="entry" table:number-rows-spanned="1" table:number-columns-spanned="1">
                      <text:p text:style-name="table_al">744</text:p>
                    </table:table-cell>
                    <table:table-cell table:style-name="entry" table:number-rows-spanned="1" table:number-columns-spanned="1">
                      <text:p text:style-name="table_al"> </text:p>
                    </table:table-cell>
                    <table:table-cell table:style-name="entry" table:number-rows-spanned="1" table:number-columns-spanned="1">
                      <text:p text:style-name="table_al">816</text:p>
                    </table:table-cell>
                    <table:table-cell table:style-name="entry" table:number-rows-spanned="1" table:number-columns-spanned="1">
                      <text:p text:style-name="table_al">82</text:p>
                    </table:table-cell>
                    <table:table-cell table:style-name="entry" table:number-rows-spanned="1" table:number-columns-spanned="1">
                      <text:p text:style-name="table_al">898</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uridisch 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2239</text:p>
                    </table:table-cell>
                    <table:table-cell table:style-name="entry" table:number-rows-spanned="1" table:number-columns-spanned="1">
                      <text:p text:style-name="table_al">313</text:p>
                    </table:table-cell>
                    <table:table-cell table:style-name="entry" table:number-rows-spanned="1" table:number-columns-spanned="1">
                      <text:p text:style-name="table_al">2852</text:p>
                    </table:table-cell>
                    <table:table-cell table:style-name="entry" table:number-rows-spanned="1" table:number-columns-spanned="1">
                      <text:p text:style-name="table_al">285</text:p>
                    </table:table-cell>
                    <table:table-cell table:style-name="entry" table:number-rows-spanned="1" table:number-columns-spanned="1">
                      <text:p text:style-name="table_al">2992</text:p>
                    </table:table-cell>
                    <table:table-cell table:style-name="entry" table:number-rows-spanned="1" table:number-columns-spanned="1">
                      <text:p text:style-name="table_al">145</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00 uur = uitvoering en coordinatie D&amp;Hwet, inhuur = inzet stagiairs</text:p>
                    </table:table-cell>
                  </table:table-row>
                  <table:table-row table:style-name="row">
                    <table:table-cell table:style-name="entry" table:number-rows-spanned="1" table:number-columns-spanned="1">
                      <text:p text:style-name="table_al">Teamleider*</text:p>
                    </table:table-cell>
                    <table:table-cell table:style-name="entry" table:number-rows-spanned="1" table:number-columns-spanned="1">
                      <text:p text:style-name="table_al">74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48</text:p>
                    </table:table-cell>
                    <table:table-cell table:style-name="entry" table:number-rows-spanned="1" table:number-columns-spanned="1">
                      <text:p text:style-name="table_al"> </text:p>
                    </table:table-cell>
                    <table:table-cell table:style-name="entry" table:number-rows-spanned="1" table:number-columns-spanned="1">
                      <text:p text:style-name="table_al">748</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48</text:p>
                    </table:table-cell>
                    <table:table-cell table:style-name="entry" table:number-rows-spanned="1" table:number-columns-spanned="1">
                      <text:p text:style-name="table_al">4595</text:p>
                    </table:table-cell>
                    <table:table-cell table:style-name="entry" table:number-rows-spanned="1" table:number-columns-spanned="1">
                      <text:p text:style-name="table_al">2238</text:p>
                    </table:table-cell>
                    <table:table-cell table:style-name="entry" table:number-rows-spanned="1" table:number-columns-spanned="1">
                      <text:p text:style-name="table_al">2440</text:p>
                    </table:table-cell>
                    <table:table-cell table:style-name="entry" table:number-rows-spanned="1" table:number-columns-spanned="1">
                      <text:p text:style-name="table_al">2983</text:p>
                    </table:table-cell>
                    <table:table-cell table:style-name="entry" table:number-rows-spanned="1" table:number-columns-spanned="1">
                      <text:p text:style-name="table_al">998</text:p>
                    </table:table-cell>
                    <table:table-cell table:style-name="entry" table:number-rows-spanned="1" table:number-columns-spanned="1">
                      <text:p text:style-name="table_al">14002</text:p>
                    </table:table-cell>
                    <table:table-cell table:style-name="entry" table:number-rows-spanned="1" table:number-columns-spanned="1">
                      <text:p text:style-name="table_al">1325</text:p>
                    </table:table-cell>
                    <table:table-cell table:style-name="entry" table:number-rows-spanned="1" table:number-columns-spanned="1">
                      <text:p text:style-name="table_al">
                        <text:span text:style-name="nadrukvet">12800</text:span>
                      </text:p>
                    </table:table-cell>
                    <table:table-cell table:style-name="entry" table:number-rows-spanned="1" table:number-columns-spanned="1">
                      <text:p text:style-name="table_al">1799</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 de teamleider heeft in 2015 2 afdelingen onder zijn hoede gehad, waardoor 0,5 fte is toegewezen aan Toezicht en Handha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gangspunt netto productieve uren per fte.</text:span>
                      </text:p>
                    </table:table-cell>
                    <table:table-cell table:style-name="entry" table:number-rows-spanned="1" table:number-columns-spanned="1">
                      <text:p text:style-name="table_al">
                        <text:span text:style-name="nadrukvet">149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4325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5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Jaarverslag Toezicht en Handha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57</meta:user-defined>
    <meta:user-defined meta:name="OVERHEIDop.GmbID/DC.identifier">gmb-2016-43257</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gvop.Informatietype/DC.type">Beleidsregels</meta:user-defined>
    <meta:user-defined meta:name="OVERHEID.Gemeente/DC.spatial">Bergen (NH)</meta:user-defined>
    <meta:user-defined meta:name="OVERHEIDop.versieInformatie"/>
  </office:meta>
</office:document-meta>
</file>