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Hooiijze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voorzijde)</text:p>
            <text:p text:style-name="common-al">Datum verzending besluit: 30 maart 2016</text:p>
            <text:p text:style-name="common-al">Ons kenmerk: WB/2016/008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43253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5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5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Hooiijzer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53</meta:user-defined>
    <meta:user-defined meta:name="OVERHEIDop.GmbID/DC.identifier">gmb-2016-43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KB 33</meta:user-defined>
    <meta:user-defined meta:name="OVERHEIDop.woonplaats">Oostzaan</meta:user-defined>
    <meta:user-defined meta:name="OVERHEIDop.straatnaam">Hooiijzer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074 494067</meta:user-defined>
    <meta:user-defined meta:name="OVERHEIDop.versieInformatie"/>
  </office:meta>
</office:document-meta>
</file>