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huidige schuur een aanleg fundering</text:p>
            <text:p text:style-name="common-al">Datum binnenkomst: 28 maart 2016</text:p>
            <text:p text:style-name="common-al">Ons kenmerk: WB/2016/00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325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5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5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51</meta:user-defined>
    <meta:user-defined meta:name="OVERHEIDop.GmbID/DC.identifier">gmb-2016-4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G 30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46 494709</meta:user-defined>
    <meta:user-defined meta:name="OVERHEID.EPSG28992/DC.spatial">120246 494709</meta:user-defined>
    <meta:user-defined meta:name="OVERHEIDop.versieInformatie"/>
  </office:meta>
</office:document-meta>
</file>