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den, Lijnderdijk 178, 1175 KE, plaatsen van een volkstuinhuisje, 05-04-2016, 2016-001141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3250</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50</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50</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jnden, Lijnderdijk 178, 1175 KE, plaatsen van een volkstuinhuisje, 05-04-2016, 2016-00114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250</meta:user-defined>
    <meta:user-defined meta:name="OVERHEIDop.GmbID/DC.identifier">gmb-2016-432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5KE 181</meta:user-defined>
    <meta:user-defined meta:name="OVERHEIDop.woonplaats">Lijnden</meta:user-defined>
    <meta:user-defined meta:name="OVERHEIDop.straatnaam">Lijnd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934 485978</meta:user-defined>
    <meta:user-defined meta:name="OVERHEIDop.versieInformatie"/>
  </office:meta>
</office:document-meta>
</file>