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ensedijk 16a te De Heen</text:p>
      <text:section text:name="zakelijke-mededeling_id1-3-2" text:style-name="zakelijke-mededeling">
        <text:section text:name="zakelijke-mededeling-tekst_id1-3-2-1" text:style-name="zakelijke-mededeling-tekst">
          <text:section text:name="tekst_id1-3-2-1-1" text:style-name="tekst">
            <text:p text:style-name="common-al">Op 6 april 2016 hebben wij een omgevingsvergunning activiteit bouwen verleend voor bouwen van een droogtunnel aan de Heensedijk 16a, 4655 SW te De Heen. De omgevingsvergunning is geregistreerd onder nummer ZK16000774.</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3249</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49</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49</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Heensedijk 16a te De H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249</meta:user-defined>
    <meta:user-defined meta:name="OVERHEIDop.GmbID/DC.identifier">gmb-2016-432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5SW 16a</meta:user-defined>
    <meta:user-defined meta:name="OVERHEIDop.woonplaats">De Heen</meta:user-defined>
    <meta:user-defined meta:name="OVERHEIDop.straatnaam">Heense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Aanvraagformulier BEM1600924|exb-2016-11710</meta:user-defined>
    <meta:user-defined meta:name="OVERHEIDop.externeBijlage">Bestektekening BEM1600921|exb-2016-11711</meta:user-defined>
    <meta:user-defined meta:name="OVERHEIDop.externeBijlage">Broedhof Z1 A3 situatie brand BEM1601808 |exb-2016-11712</meta:user-defined>
    <meta:user-defined meta:name="OVERHEIDop.externeBijlage">Constructietekening en berekening BEM1600920 |exb-2016-11713</meta:user-defined>
    <meta:user-defined meta:name="OVERHEIDop.externeBijlage">Constructietekening poerenplan BEM1600922|exb-2016-11714</meta:user-defined>
    <meta:user-defined meta:name="OVERHEIDop.externeBijlage">Constructietekening Spanten en liggers BEM1600923|exb-2016-11715</meta:user-defined>
    <meta:user-defined meta:name="OVERHEIDop.externeBijlage">Beschikking ZK16000774|exb-2016-11716</meta:user-defined>
    <meta:user-defined meta:name="OVERHEID.EPSG28992/DC.spatial">76751 403891</meta:user-defined>
    <meta:user-defined meta:name="OVERHEIDop.versieInformatie"/>
  </office:meta>
</office:document-meta>
</file>