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ruquius, Cruquiusplein 22, 2142 EV, realiseren van een roltrap in het pand, 06-04-2016, 2016-001150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3248</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48</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48</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Cruquius, Cruquiusplein 22, 2142 EV, realiseren van een roltrap in het pand, 06-04-2016, 2016-00115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248</meta:user-defined>
    <meta:user-defined meta:name="OVERHEIDop.GmbID/DC.identifier">gmb-2016-432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2EV 20</meta:user-defined>
    <meta:user-defined meta:name="OVERHEIDop.woonplaats">Cruquius</meta:user-defined>
    <meta:user-defined meta:name="OVERHEIDop.straatnaam">Cruquiu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287 482918</meta:user-defined>
    <meta:user-defined meta:name="OVERHEIDop.versieInformatie"/>
  </office:meta>
</office:document-meta>
</file>