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kade 101, 1118 DB Schiphol, KLM N.V.,  het realiseren van een tijdelijk gebouw met een instandhoudingstermijn van één jaar, 08-04-2016, zaak 557642 (verleend op 05-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324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4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skade 101, 1118 DB Schiphol, KLM N.V.,  het realiseren van een tijdelijk gebouw met een instandhoudingstermijn van één jaar, 08-04-2016, zaak 557642 (verleend op 05-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47</meta:user-defined>
    <meta:user-defined meta:name="OVERHEIDop.GmbID/DC.identifier">gmb-2016-4324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41 479804</meta:user-defined>
    <meta:user-defined meta:name="OVERHEIDop.versieInformatie"/>
  </office:meta>
</office:document-meta>
</file>