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 bomen (achtererf)</text:p>
            <text:p text:style-name="common-al">Datum binnenkomst: 23 maart 2016</text:p>
            <text:p text:style-name="common-al">Ons kenmerk: WB/2016/00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4324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4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4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tation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46</meta:user-defined>
    <meta:user-defined meta:name="OVERHEIDop.GmbID/DC.identifier">gmb-2016-43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W 8</meta:user-defined>
    <meta:user-defined meta:name="OVERHEIDop.woonplaats">Oostzaan</meta:user-defined>
    <meta:user-defined meta:name="OVERHEIDop.straatnaam">Stations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27 497241</meta:user-defined>
    <meta:user-defined meta:name="OVERHEIDop.versieInformatie"/>
  </office:meta>
</office:document-meta>
</file>