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plaatsen van een wenspaviljoen, Sectie O perceelnummer 792 Livingstone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plaatsen van een wenspaviljoen, Sectie O perceelnummer 792 Livingstonestraat 6413 TH Heerlen (datum besluit 12-02-2016</text:span>
            <text:span text:style-name="nadrukvet">, dossiernummer </text:span>
            <text:span text:style-name="nadrukvet">Z-1509837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4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 uitgebreide procedure: het plaatsen van een wenspaviljoen, Sectie O perceelnummer 792 Livingstone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42</meta:user-defined>
    <meta:user-defined meta:name="OVERHEIDop.GmbID/DC.identifier">gmb-2016-4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</meta:user-defined>
    <meta:user-defined meta:name="OVERHEIDop.woonplaats">Heerlen</meta:user-defined>
    <meta:user-defined meta:name="OVERHEIDop.straatnaam">Livingston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84 325805</meta:user-defined>
    <meta:user-defined meta:name="OVERHEIDop.versieInformatie"/>
  </office:meta>
</office:document-meta>
</file>