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alstroom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op voordakvlak</text:p>
            <text:p text:style-name="common-al">Datum binnenkomst: 23 maart 2016</text:p>
            <text:p text:style-name="common-al">Ons kenmerk: WB/2016/007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43240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40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40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Maalstroom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240</meta:user-defined>
    <meta:user-defined meta:name="OVERHEIDop.GmbID/DC.identifier">gmb-2016-43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JM 4</meta:user-defined>
    <meta:user-defined meta:name="OVERHEIDop.woonplaats">Oostzaan</meta:user-defined>
    <meta:user-defined meta:name="OVERHEIDop.straatnaam">Maalstroom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379 494203</meta:user-defined>
    <meta:user-defined meta:name="OVERHEIDop.versieInformatie"/>
  </office:meta>
</office:document-meta>
</file>