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organiseren van de huttenbouw / open huis Roelofarendsveen - Sotaweg in Roelofarendsveen - A2016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4323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3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3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de huttenbouw / open huis Roelofarendsveen - Sotaweg in Roelofarendsveen - A20160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237</meta:user-defined>
    <meta:user-defined meta:name="OVERHEIDop.GmbID/DC.identifier">gmb-2016-4323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60081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GD 8</meta:user-defined>
    <meta:user-defined meta:name="OVERHEIDop.woonplaats">Roelofarendsveen</meta:user-defined>
    <meta:user-defined meta:name="OVERHEIDop.straatnaam">Sota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3230 469897</meta:user-defined>
    <meta:user-defined meta:name="OVERHEIDop.versieInformatie"/>
  </office:meta>
</office:document-meta>
</file>