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een boom,   Klaverstraat 30 te Utrecht, HZ_WABO-16-04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verstraat 30 te Utrecht</text:span>
          </text:p>
            <text:p text:style-name="common-al">HZ_WABO-16-04500</text:p>
            <text:p text:style-name="common-al">Het kappen van een boom</text:p>
            <text:p text:style-name="common-al">Datum besluit: 04-04-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23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3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3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Klaverstraat 30 te Utrecht, HZ_WABO-16-04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34</meta:user-defined>
    <meta:user-defined meta:name="OVERHEIDop.GmbID/DC.identifier">gmb-2016-43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VE 30</meta:user-defined>
    <meta:user-defined meta:name="OVERHEIDop.woonplaats">Utrecht</meta:user-defined>
    <meta:user-defined meta:name="OVERHEIDop.straatnaam">Klav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540 456831</meta:user-defined>
    <meta:user-defined meta:name="OVERHEIDop.versieInformatie"/>
  </office:meta>
</office:document-meta>
</file>