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Mandaatregeling Vergunningverlening, Toezicht en Handhaving de Kempen 2016 - Eersel</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van de gemeente Eersel maken bekend dat zij in verband met de overgang van de taken inzake Vergunningen, Toezicht en Handhaving naar de Gemeenschappelijke Regeling Samenwerking Kempengemeenten (GRSK) op 5 april 2016 de Mandaatregeling Vergunningverlening, Toezicht en Handhaving de Kempen 2016 - Eersel inclusief mandaatregister hebben vastgesteld. </text:p>
            <text:p text:style-name="common-al">De taken die verband houden met vergunningverlening, toezicht en handhaving zijn gemandateerd aan de GRSK. </text:p>
            <text:p text:style-name="common-al">In de mandaatregeling is bepaald wie namens het college of de burgemeester bepaalde besluiten mag nemen en onder welke voorwaarden. Het college en de burgemeester blijven verantwoordelijk voor de genomen besluiten. </text:p>
            <text:p text:style-name="common-al">De Mandaatregeling Vergunningverlening, Toezicht en Handhaving de Kempen 2016 - Eersel treedt in werking op 9 april 2016. </text:p>
            <text:p text:style-name="last-al">De mandaatregeling is op deze pagina als bijlage te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4323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3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3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Mandaatregeling Vergunningverlening, Toezicht en Handhaving de Kempen 2016 - E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31</meta:user-defined>
    <meta:user-defined meta:name="OVERHEIDop.GmbID/DC.identifier">gmb-2016-43231</meta:user-defined>
    <meta:user-defined meta:name="OVERHEID.TaxonomieBeleidsagenda/OVERHEID.category">Bestuur | Organisatie en beleid</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Overige besluiten van algemene strekking</meta:user-defined>
    <meta:user-defined meta:name="OVERHEIDop.externeBijlage">Mandaatregeling VTH de Kempen 2016|exb-2016-11701</meta:user-defined>
    <meta:user-defined meta:name="OVERHEID.Gemeente/DC.spatial">Eersel</meta:user-defined>
    <meta:user-defined meta:name="OVERHEIDop.versieInformatie"/>
  </office:meta>
</office:document-meta>
</file>