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het upgraden van 4 hoogbouwflats, Peter Schunckstraat (flat 1 t/m 4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upgraden van 4 hoogbouwflats, Peter Schunckstraat (flat 1 t/m 4) 6418 Heerlen (datum besluit 05-04-2016</text:span>
            <text:span text:style-name="nadrukvet">, dossiernummer Z</text:span>
            <text:span text:style-name="nadrukvet">-1610513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43230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30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30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het upgraden van 4 hoogbouwflats, Peter Schunckstraat (flat 1 t/m 4)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230</meta:user-defined>
    <meta:user-defined meta:name="OVERHEIDop.GmbID/DC.identifier">gmb-2016-432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8XB 59</meta:user-defined>
    <meta:user-defined meta:name="OVERHEIDop.woonplaats">Heerlen</meta:user-defined>
    <meta:user-defined meta:name="OVERHEIDop.straatnaam">Peter Schunck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8761 319589</meta:user-defined>
    <meta:user-defined meta:name="OVERHEIDop.versieInformatie"/>
  </office:meta>
</office:document-meta>
</file>