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dakkapel en vaste trap naar zolder, Heesbergstraat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dakkapel en vaste trap naar zolder, Heesbergstraat 21, 6417 AA te Heerlen (datum besluit 01-04-2016</text:span>
            <text:span text:style-name="nadrukvet">, dossiernummer Z-150981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22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realiseren van een dakkapel en vaste trap naar zolder, Heesberg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27</meta:user-defined>
    <meta:user-defined meta:name="OVERHEIDop.GmbID/DC.identifier">gmb-2016-43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AA 21</meta:user-defined>
    <meta:user-defined meta:name="OVERHEIDop.woonplaats">Heerlen</meta:user-defined>
    <meta:user-defined meta:name="OVERHEIDop.straatnaam">Hees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331 320909</meta:user-defined>
    <meta:user-defined meta:name="OVERHEIDop.versieInformatie"/>
  </office:meta>
</office:document-meta>
</file>