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tuinberging op het perceel Minster Van den Brinklaan 128 te Burgum. Olo nr. 2241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>Het plaatsen van een tuinberging op het perceel Minister Van den Brinklaan 128 te Burgum</text:p>
            <text:p text:style-name="common-al">Het plan ligt met ingang van <text:span text:style-name="nadrukvet"> 14 april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322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2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2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een tuinberging op het perceel Minster Van den Brinklaan 128 te Burgum. Olo nr. 2241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226</meta:user-defined>
    <meta:user-defined meta:name="OVERHEIDop.GmbID/DC.identifier">gmb-2016-43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K 128</meta:user-defined>
    <meta:user-defined meta:name="OVERHEIDop.woonplaats">Burgum</meta:user-defined>
    <meta:user-defined meta:name="OVERHEIDop.straatnaam">Minister van den Brink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74 578379</meta:user-defined>
    <meta:user-defined meta:name="OVERHEIDop.versieInformatie"/>
  </office:meta>
</office:document-meta>
</file>