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Mandaatregeling gemeente Eersel 2016</text:p>
      <text:section text:name="zakelijke-mededeling_id1-3-2" text:style-name="zakelijke-mededeling">
        <text:section text:name="zakelijke-mededeling-tekst_id1-3-2-1" text:style-name="zakelijke-mededeling-tekst">
          <text:section text:name="tekst_id1-3-2-1-1" text:style-name="tekst">
            <text:p text:style-name="common-al">Het college en de burgemeester van de gemeente Eersel maken bekend dat zij - ieder voor zover het zijn bevoegdheden betreft - op 5 april 2016 de Mandaatregeling gemeente Eersel 2016 met het daarbij behorende mandatenregister hebben vastgesteld. </text:p>
            <text:p text:style-name="common-al">Ter bevordering van een snelle, klantvriendelijke afdoening van zaken, alsmede de efficiëntie van de gemeentelijke organisatie wordt in de mandaatregeling gebruik gemaakt van mogelijkheden tot mandatering, machtiging en volmacht van bevoegdheden aan functionarissen en de ondertekening van stukken aan functionarissen. </text:p>
            <text:p text:style-name="common-al">De Mandaatregeling gemeente Eersel 2016 treedt in werking op 9 april 2016. Per gelijke datum wordt de Mandaatregeling gemeente Eersel 2010 ingetrokken.</text:p>
            <text:p text:style-name="last-al">De mandaatregeling is op deze pagina als bijlage te downloa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43224</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24</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24</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Mandaatregeling gemeente Eers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224</meta:user-defined>
    <meta:user-defined meta:name="OVERHEIDop.GmbID/DC.identifier">gmb-2016-43224</meta:user-defined>
    <meta:user-defined meta:name="OVERHEID.TaxonomieBeleidsagenda/OVERHEID.category">Bestuur | Organisatie en beleid</meta:user-defined>
    <meta:user-defined meta:name="OVERHEID.Organisatietype/OVERHEID.organisationType">gemeente</meta:user-defined>
    <meta:user-defined meta:name="OVERHEID.Gemeente/DC.creator">Eersel</meta:user-defined>
    <dc:language>nl</dc:language>
    <meta:user-defined meta:name="OVERHEID.Informatietype/DC.type">officiële publicatie</meta:user-defined>
    <meta:user-defined meta:name="OVERHEID.Gemeente/DCTERMS.publisher">Eersel</meta:user-defined>
    <meta:user-defined meta:name="OVERHEID.Gemeente/OVERHEID.authority">Eersel</meta:user-defined>
    <meta:user-defined meta:name="OVERHEIDgvop.Informatietype/DC.type">Overige besluiten van algemene strekking</meta:user-defined>
    <meta:user-defined meta:name="OVERHEIDop.externeBijlage">Mandaatregeling gemeente Eersel 2016’|exb-2016-11699</meta:user-defined>
    <meta:user-defined meta:name="OVERHEIDop.externeBijlage">Mandatenregister|exb-2016-11700</meta:user-defined>
    <meta:user-defined meta:name="OVERHEID.Gemeente/DC.spatial">Eersel</meta:user-defined>
    <meta:user-defined meta:name="OVERHEIDop.versieInformatie"/>
  </office:meta>
</office:document-meta>
</file>