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Organisatiebesluit gemeente Eerse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Eersel maakt bekend dat het college van deze gemeente op 5 april 2016 het Organisatiebesluit gemeente Eersel 2016 heeft vastgesteld. </text:p>
            <text:p text:style-name="common-al">Het Organisatiebesluit gemeente Eersel 2016 treedt in werking op 9 april 2016. Per gelijke datum wordt het Organisatiebesluit gemeente Eersel 2010 ingetrokken.</text:p>
            <text:p text:style-name="last-al">Het organisatiebesluit is op deze pagina als bijlage te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4321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1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1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Organisatiebesluit gemeente Eers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19</meta:user-defined>
    <meta:user-defined meta:name="OVERHEIDop.GmbID/DC.identifier">gmb-2016-43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rsel</meta:user-defined>
    <dc:language>nl</dc:language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gvop.Informatietype/DC.type">Overige besluiten van algemene strekking</meta:user-defined>
    <meta:user-defined meta:name="OVERHEIDop.externeBijlage">Organisatiebesluit gemeente Eersel 2016|exb-2016-11698</meta:user-defined>
    <meta:user-defined meta:name="OVERHEID.Gemeente/DC.spatial">Eersel</meta:user-defined>
    <meta:user-defined meta:name="OVERHEIDop.versieInformatie"/>
  </office:meta>
</office:document-meta>
</file>