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anvullende beleidsregels Leerlingenvervoer gemeente Eersel 20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het college van deze gemeente op 19 april 2016 de Aanvullende beleidsregels Leerlingenvervoer gemeente Eersel 2016 hebben vastgesteld. Dit is beleid in de zin van artikel 4:81 van de Algemene wet bestuursrecht.</text:p>
            <text:p text:style-name="common-al">De aanvullende beleidsregels betreffen een verduidelijking van de Verordening leerlingenvervoer gemeente Eersel 2014 op de onderdelen schooltijden, stagetijden en regels met betrekking tot incidenten in het leerlingenvervoer. </text:p>
            <text:p text:style-name="common-al">De Aanvullende beleidsregels Leerlingenvervoer gemeente Eersel 2016 treden in werking op 22 april 2016. </text:p>
            <text:p text:style-name="last-al">De beleidsregels zijn op deze pagina als bijlage te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4321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1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1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anvullende beleidsregels Leerlingenvervoer gemeente Eer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3217</meta:user-defined>
    <meta:user-defined meta:name="OVERHEIDop.GmbID/DC.identifier">gmb-2016-43217</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Beleidsregels</meta:user-defined>
    <meta:user-defined meta:name="OVERHEIDop.externeBijlage">Aanvullende beleidsregels Leerlingenvervoer 2016|exb-2016-11696</meta:user-defined>
    <meta:user-defined meta:name="OVERHEID.Gemeente/DC.spatial">Eersel</meta:user-defined>
    <meta:user-defined meta:name="OVERHEIDop.versieInformatie"/>
  </office:meta>
</office:document-meta>
</file>