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0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zaaknummer 1657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: 6 januari 2016</text:p>
            <text:p text:style-name="common-al">Onderwerp: Verkeersbesluit voor het aanwijzen van een individuele gehandicaptenparkeerplaats.</text:p>
            <text:p text:style-name="common-al">BURGEMEESTER EN WETHOUDERS VAN DE GEMEENTE BAARN,	</text:p>
            <text:p text:style-name="common-al">VASTSTELLEN BEVOEGDHEID.</text:p>
            <text:p text:style-name="common-al">Volgens het mandaatstatuut van de gemeente Baarn is de programmamanager gemachtigd om te tekenen.</text:p>
            <text:p text:style-name="common-al">
            <text:span text:style-name="nadrukvet">OVERWEGIN</text:span>
            <text:span text:style-name="nadrukvet">GEN TEN AANZIEN VAN HET BESLUIT:</text:span>
          </text:p>
            <text:p text:style-name="common-al">Bij verzoek van 17 december 2015, kenmerk : zaak 16571, is door de bewoner van Anemoonstraat 8een verzoek ingediend tot de aanleg van een individuele gehandicaptenparkeerplaats nabij Anemoonstraat 8 te Baarn.</text:p>
            <text:p text:style-name="common-al">
            <text:span text:style-name="nadrukvet">VEREISTE VAN HET BESLUIT</text:span>
            <text:span text:style-name="nadrukvet">:</text:span>
          </text:p>
            <text:p text:style-name="common-al">Op grond van artikel 15, eerste lid, van de Wegenverkeerswet 1994 moet een verkeersbesluit</text:p>
            <text:p text:style-name="common-al">worden genomen voor de plaatsing of verwijdering van de in artikel 12 van het Besluit</text:p>
            <text:p text:style-name="common-al">administratieve bepalingen inzake het wegverkeer genoemde verkeerstekens, alsmede voor</text:p>
            <text:p text:style-name="common-al">onderborden voor zover daardoor een gebod of verbod ontstaat of wordt gewijzigd.</text:p>
            <text:p text:style-name="common-al">
            <text:span text:style-name="nadrukvet">MOTIVERING</text:span>
            <text:span text:style-name="nadrukvet">:</text:span>
          </text:p>
            <text:p text:style-name="common-al">Uit objectief medisch onderzoek is gebleken dat de aanvrager dermate is gehandicapt dat gewenst is gevolg te geven aan zijn/haar verzoek;</text:p>
            <text:p text:style-name="common-al">De aanleg van een individuele gehandicaptenparkeerplaats op de betreffende locatie stuit niet op overwegende bezwaren;</text:p>
            <text:p text:style-name="common-al">He is bestaand beleid van de gemeente om de gehandicaptenparkeerplaats zo dicht mogelijk bij de gewenste locatie te realiseren;</text:p>
            <text:p text:style-name="common-al">Er is overleg gevoerd met de politie Eenheid Midden Nederland;</text:p>
            <text:p text:style-name="common-al">Uit het oogpunt van het beschermen van de weggebruikers en passagiers en het zoveel mogelijk waarborgen van de vrijheid van het verkeer, is het daarmee gewenst om nabij Anemoonstraat 8 door middel van het bord E6 – gehandicaptenparkeerplaats-  van bijlage I van het RVV-1990, voorzien van het onderbord met kenteken 72-LK-RP het betreffende weggedeelte aan te wijzen als individuele gehandicaptenparkeerplaats,</text:p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I.</text:number>
                <text:p text:style-name="al">Door middel van het plaatsen van bord E6 – gehandicaptenparkeerplaats- van bijlage I van het RVV-1990, voorzien van een onderbord met het kenteken 72-LK-RP nabij Anemoonstraat 8 het betreffende weggedeelte aan te wijzen als individuele gehandicaptenparkeerplaats;</text:p>
              </text:list-item>
              <text:list-item text:style-override="id1-3-2-2-1-20-2">
                <text:number>II.</text:number>
                <text:p text:style-name="al">Een afschrift van dit besluit te zenden aan:</text:p>
                <text:list text:style-name="id1-3-2-2-1-20-2-3">
                  <text:list-item text:style-override="id1-3-2-2-1-20-2-3-1">
                    <text:number>a.</text:number>
                    <text:p text:style-name="al">de politie Eenheid Midden Nederland</text:p>
                  </text:list-item>
                  <text:list-item text:style-override="id1-3-2-2-1-20-2-3-2">
                    <text:number>b.</text:number>
                    <text:p text:style-name="al">de aanvrager</text:p>
                  </text:list-item>
                </text:list>
              </text:list-item>
              <text:list-item text:style-override="id1-3-2-2-1-20-3">
                <text:number>III.</text:number>
                <text:p text:style-name="al">Dit besluit op te nemen in de Persoonsregistratie Gehandicaptenparkeerplaatsen </text:p>
              </text:list-item>
            </text:list>
            <text:p text:style-name="common-al">Burgemeester en wethouders van Baarn,</text:p>
            <text:p text:style-name="common-al">namens dezen,</text:p>
            <text:p text:style-name="common-al">M.Kuiper</text:p>
            <text:p text:style-name="common-al">Programmamanager Fysiek Domein</text:p>
            <text:p text:style-name="common-al">
            <text:span text:style-name="nadrukvet">BEZWAAR</text:span>
          </text:p>
            <text:p text:style-name="common-al">Op grond van de Algemene wet bestuursrecht kan iedereen wiens belang rechtstreeks bij</text:p>
            <text:p text:style-name="common-al">een besluit is betrokken, hiertegen een met redenen omkleed bezwaarschrift indienen. Dit</text:p>
            <text:p text:style-name="common-al">moet dan gebeuren binnen zes weken na de dag waarophet besluit is gepubliceerd. Het bezwaarschrift dient te worden gericht aan burgemeester en wethouders van Baarn, Postbus 1003, 3740 BA  Baarn.</text:p>
            <text:p text:style-name="common-al">In spoedeisende zaken kunnen belanghebbenden, zodra het bezwaarschrift is ingediend, de Voorzieningenrechter vragen om een voorlopige voorziening te treffen. U kunt uw verzoekschrift indienen bij de Voorzieningenrechter van de Rechtbank Midden-Nederland, o.v.v. voorlopige voorziening, Postbus 16005, 3500 DA, Utrecht. Houdt u er rekening mee dat hieraan kosten verbonden zijn (informatie bij de griffier van de Rechtbank op nummer 088-20000).</text:p>
            <text:p text:style-name="last-al">U kunt uw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432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zaaknummer 165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21</meta:user-defined>
    <meta:user-defined meta:name="OVERHEIDop.GmbID/DC.identifier">gmb-2016-4321</meta:user-defined>
    <meta:user-defined meta:name="OVERHEID.TaxonomieBeleidsagenda/OVERHEID.category">Verkeer | Organisatie en beleid</meta:user-defined>
    <meta:user-defined meta:name="DC.source">N.v.t.;</meta:user-defined>
    <meta:user-defined meta:name="OVERHEIDop.referentienummer">16571</meta:user-defined>
    <meta:user-defined meta:name="DCTERMS.abstract">Verkeersbesluit gehandicaptenparkeerplaats</meta:user-defined>
    <meta:user-defined meta:name="OVERHEID.Organisatietype/OVERHEID.organisationType">gemeente</meta:user-defined>
    <meta:user-defined meta:name="OVERHEID.Gemeente/DC.creator">Baarn</meta:user-defined>
    <dc:language>nl</dc:language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gvop.Informatietype/DC.type">Overige besluiten van algemene strekking</meta:user-defined>
    <meta:user-defined meta:name="OVERHEID.Gemeente/DC.spatial">Baarn</meta:user-defined>
    <meta:user-defined meta:name="OVERHEIDop.versieInformatie"/>
  </office:meta>
</office:document-meta>
</file>