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80577, Lochemseweg 4 in Warnsveld.</text:p>
            <text:p text:style-name="common-al">Onderwerp: plaatsen van een mestsilo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7 april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208</meta:user-defined>
    <meta:user-defined meta:name="OVERHEIDop.GmbID/DC.identifier">gmb-2016-4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D 4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4254 461832</meta:user-defined>
    <meta:user-defined meta:name="OVERHEIDop.versieInformatie"/>
  </office:meta>
</office:document-meta>
</file>