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Dwarsdiep 9, het houden van een rommelmarkt, (verleend 05/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Nieuw-Buinen</text:span>
          </text:p>
            <text:p text:style-name="common-al">Dwarsdiep 9, vergunning verleend voor het houden van een rommelmarkt op zaterdag 16 april 2016 van 08.00 uur tot 12.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4320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Nieuw-Buinen, Dwarsdiep 9, het houden van een rommelmarkt, (verleend 05/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04</meta:user-defined>
    <meta:user-defined meta:name="OVERHEIDop.GmbID/DC.identifier">gmb-2016-432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1CH 9</meta:user-defined>
    <meta:user-defined meta:name="OVERHEIDop.woonplaats">Nieuw-Buinen</meta:user-defined>
    <meta:user-defined meta:name="OVERHEIDop.straatnaam">Dwars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0775 554777</meta:user-defined>
    <meta:user-defined meta:name="OVERHEIDop.versieInformatie"/>
  </office:meta>
</office:document-meta>
</file>