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adhoevedorp, Zwaluwstraat 61, 1171 SN, plaatsen van een dakkapel in het achterdakvlak en het plaatsen van een dakraam in het voordakvlak van de woning, 30-12-2015, 2015-00532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Badhoevedorp, Zwaluwstraat 61, 1171 SN, plaatsen van een dakkapel in het achterdakvlak en het plaatsen van een dakraam in het voordakvlak van de woning, 30-12-2015, 2015-0053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32</meta:user-defined>
    <meta:user-defined meta:name="OVERHEIDop.GmbID/DC.identifier">gmb-201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N 61</meta:user-defined>
    <meta:user-defined meta:name="OVERHEIDop.woonplaats">Badhoevedorp</meta:user-defined>
    <meta:user-defined meta:name="OVERHEIDop.straatnaam">Zwaluw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33 483263</meta:user-defined>
    <meta:user-defined meta:name="OVERHEIDop.versieInformatie"/>
  </office:meta>
</office:document-meta>
</file>