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Shannonweg 9, 1118 LA Schiphol, PowerON Europe B.V., het oprichten en in werking hebben van een inrichting ten behoeve van demontage van afgedankte mobiele IT- en telecommunicatieapparatuur (aspect milieu), 08-04-2016, zaak 1881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43195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95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95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Shannonweg 9, 1118 LA Schiphol, PowerON Europe B.V., het oprichten en in werking hebben van een inrichting ten behoeve van demontage van afgedankte mobiele IT- en telecommunicatieapparatuur (aspect milieu), 08-04-2016, zaak 1881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95</meta:user-defined>
    <meta:user-defined meta:name="OVERHEIDop.GmbID/DC.identifier">gmb-2016-431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18LA 9</meta:user-defined>
    <meta:user-defined meta:name="OVERHEIDop.woonplaats">Schiphol</meta:user-defined>
    <meta:user-defined meta:name="OVERHEIDop.straatnaam">Shannon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12500 478304</meta:user-defined>
    <meta:user-defined meta:name="OVERHEIDop.versieInformatie"/>
  </office:meta>
</office:document-meta>
</file>