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kkoord </text:p>
            <text:p text:style-name="common-al">25 maart 2016, Eikelenbosch 12, 5111 EL</text:p>
            <text:p text:style-name="common-al">het plaatsen van een dieseltank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9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94</meta:user-defined>
    <meta:user-defined meta:name="OVERHEIDop.GmbID/DC.identifier">gmb-2016-43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956 382570</meta:user-defined>
    <meta:user-defined meta:name="OVERHEIDop.versieInformatie"/>
  </office:meta>
</office:document-meta>
</file>