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van een pand, Sectie D perceelnr. 8278 De Bonger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bouwen van een pand, Sectie D perceelnr. 8278 De Bongerd Heerlen (datum aanvraag 01-04-2016</text:span>
            <text:span text:style-name="nadrukvet">, dossiernummer </text:span>
            <text:span text:style-name="nadrukvet">Z-150967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19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pand, Sectie D perceelnr. 8278 De Bonger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92</meta:user-defined>
    <meta:user-defined meta:name="OVERHEIDop.GmbID/DC.identifier">gmb-2016-4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L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78 322227</meta:user-defined>
    <meta:user-defined meta:name="OVERHEIDop.versieInformatie"/>
  </office:meta>
</office:document-meta>
</file>