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nging beslistermijn, uitgebreide procedure,nabij Oude Apeldoornseweg 26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wet bestuursrecht</text:span>
          </text:p>
            <text:p text:style-name="common-al">Burgemeester en wethouders van Apeldoorn hebben de beslistermijn verlengd met 6 weken voor de aanvraag om een omgevingsvergunning voor het bouwen van een bedrijfspand met kantoor nabij de Oude Apeldoornseweg 26 te Apeldoorn.</text:p>
            <text:p text:style-name="common-al">Datum verzending: 5 januari 2016</text:p>
            <text:p text:style-name="common-al">Zaaknummer: DOS-2015-063090</text:p>
            <text:p text:style-name="common-al">Inzage:</text:p>
            <text:p text:style-name="common-al">Het besluit met bijbehorende stukken ligt vanaf 15 januari 2016 tot en met 26 februari 2016 ter inzage bij het Omgevingsloket in het Stadhuis. Inzage is alleen mogelijk op afspraak. Een afspraak maken kan via de website www.apeldoorn.nl/afspraak of telefonisch 14 055.</text:p>
            <text:p text:style-name="common-al">Geen bezwaar of beroep:</text:p>
            <text:p text:style-name="common-al">Dit besluit is een voorbereidingsbeslissing en er kan geen bezwaar of beroep worden ingesteld tenzij deze beslissing de belanghebbende los van het voor te bereiden besluit rechtstreeks in zijn belang treft.</text:p>
            <text:p text:style-name="common-al">Informatie:</text:p>
            <text:p text:style-name="last-al">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1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nging beslistermijn, uitgebreide procedure,nabij Oude Apeldoornseweg 2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19</meta:user-defined>
    <meta:user-defined meta:name="OVERHEIDop.GmbID/DC.identifier">gmb-2016-4319</meta:user-defined>
    <meta:user-defined meta:name="OVERHEID.TaxonomieBeleidsagenda/OVERHEID.category">Natuur en milieu | Organisatie en beleid</meta:user-defined>
    <meta:user-defined meta:name="OVERHEIDop.referentienummer">DOS 2015-0630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S 26</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848 465359</meta:user-defined>
    <meta:user-defined meta:name="OVERHEIDop.versieInformatie"/>
  </office:meta>
</office:document-meta>
</file>