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0 maart 2016, Dorpsstraat 40, 5113 TE</text:p>
            <text:p text:style-name="common-al">het plaatsen van zes velux dakra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318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88</meta:user-defined>
    <meta:user-defined meta:name="OVERHEIDop.GmbID/DC.identifier">gmb-2016-43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40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263 385487</meta:user-defined>
    <meta:user-defined meta:name="OVERHEIDop.versieInformatie"/>
  </office:meta>
</office:document-meta>
</file>