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omgevingsvergunning:het vellen van bomen, Aarweg 26, Celsusstraat 99, Egstraat 20, St. Angelastraat 11, Grasbroekerweg 124, Laurierstraat 72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ontving de volgende aanvraag voor een omgevingsvergunning :<text:span text:style-name="nadrukvet"/></text:p>
            <text:p text:style-name="common-al">
            <text:span text:style-name="nadrukvet">het vellen van bomen, Aarweg 26 6417 XH, Celsusstraat 99 6417 VB, Egstraat 20 6418 JA, St. Angelastraat 11 6411 TN, Grasbroekerweg 124 6412 BH, Laurierstraat 72 6413 RR te Heerlen (datum aanvraag 01-04-2016</text:span>
            <text:span text:style-name="nadrukvet">, dossiernummer </text:span>
            <text:span text:style-name="nadrukvet">Z-16109743</text:span>
            <text:span text:style-name="nadrukvet">)</text:span>
          </text:p>
            <text:p text:style-name="common-al">Deze publicatie geeft bekendheid aan dat genoemde melding is ingediend. Meer informatie krijgt u bij de gemeente Heerlen, bel 14 045. Vanuit het buitenland is het telefoonnummer +31 45 5 60 50 40. </text:p>
            <text:p text:style-name="common-al">Pak het dossiernummer van de betreffende aanvraag erbij, dan kunnen wij u sneller hel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43186</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86</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86</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anvraag omgevingsvergunning:het vellen van bomen, Aarweg 26, Celsusstraat 99, Egstraat 20, St. Angelastraat 11, Grasbroekerweg 124, Laurierstraat 72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186</meta:user-defined>
    <meta:user-defined meta:name="OVERHEIDop.GmbID/DC.identifier">gmb-2016-431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7XH 26</meta:user-defined>
    <meta:user-defined meta:name="OVERHEIDop.woonplaats">Heerlen</meta:user-defined>
    <meta:user-defined meta:name="OVERHEIDop.straatnaam">Aarweg</meta:user-defined>
    <meta:user-defined meta:name="OVERHEID.PostcodeHuisnummer/OVERHEIDop.postcodeHuisnummer">6417VB 99</meta:user-defined>
    <meta:user-defined meta:name="OVERHEIDop.straatnaam">Celsusstraat</meta:user-defined>
    <meta:user-defined meta:name="OVERHEID.PostcodeHuisnummer/OVERHEIDop.postcodeHuisnummer">6418JA 20</meta:user-defined>
    <meta:user-defined meta:name="OVERHEIDop.straatnaam">Egstraat</meta:user-defined>
    <meta:user-defined meta:name="OVERHEID.PostcodeHuisnummer/OVERHEIDop.postcodeHuisnummer">6411TN</meta:user-defined>
    <meta:user-defined meta:name="OVERHEIDop.straatnaam">Sint Angelastraat</meta:user-defined>
    <meta:user-defined meta:name="OVERHEID.PostcodeHuisnummer/OVERHEIDop.postcodeHuisnummer">6412BH 124</meta:user-defined>
    <meta:user-defined meta:name="OVERHEIDop.straatnaam">Grasbroekerweg</meta:user-defined>
    <meta:user-defined meta:name="OVERHEID.PostcodeHuisnummer/OVERHEIDop.postcodeHuisnummer">6413RR</meta:user-defined>
    <meta:user-defined meta:name="OVERHEIDop.straatnaam">Laurierstraat</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6547 321185</meta:user-defined>
    <meta:user-defined meta:name="OVERHEID.EPSG28992/DC.spatial">196474 320885</meta:user-defined>
    <meta:user-defined meta:name="OVERHEID.EPSG28992/DC.spatial">198848 320360</meta:user-defined>
    <meta:user-defined meta:name="OVERHEID.EPSG28992/DC.spatial">195914 322241</meta:user-defined>
    <meta:user-defined meta:name="OVERHEID.EPSG28992/DC.spatial">196256 323225</meta:user-defined>
    <meta:user-defined meta:name="OVERHEID.EPSG28992/DC.spatial">194311 326086</meta:user-defined>
    <meta:user-defined meta:name="OVERHEIDop.versieInformatie"/>
  </office:meta>
</office:document-meta>
</file>