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Wolfersveenweg 29, Het aanleggen van een pad voor extensief recreatief mede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 maart 2016 heeft de gemeente Bronckhorst een besluit genomen op de aanvraag voor een omgevingsvergunning. De aanvraag is geregistreerd onder nummer 2016-0364. De aanvraag gaat over Het aanleggen van een pad voor extensief recreatief medegebruik aan de Wolfersveenweg 29 in Zelhem. De vergunning is verzonden op 6 april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317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7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olfersveenweg 29, Het aanleggen van een pad voor extensief recreatief mede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77</meta:user-defined>
    <meta:user-defined meta:name="OVERHEIDop.GmbID/DC.identifier">gmb-2016-4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S 29</meta:user-defined>
    <meta:user-defined meta:name="OVERHEIDop.woonplaats">Zelhem</meta:user-defined>
    <meta:user-defined meta:name="OVERHEIDop.straatnaam">Wolfersveen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1688</meta:user-defined>
    <meta:user-defined meta:name="OVERHEIDop.externeBijlage">aanvraag|exb-2016-11689</meta:user-defined>
    <meta:user-defined meta:name="OVERHEIDop.externeBijlage">luchtfoto|exb-2016-11690</meta:user-defined>
    <meta:user-defined meta:name="OVERHEIDop.externeBijlage">prestatieverklaring|exb-2016-11691</meta:user-defined>
    <meta:user-defined meta:name="OVERHEIDop.externeBijlage">overzichtstekening|exb-2016-11692</meta:user-defined>
    <meta:user-defined meta:name="OVERHEIDop.externeBijlage">omschrijving van het werk|exb-2016-11693</meta:user-defined>
    <meta:user-defined meta:name="OVERHEID.EPSG28992/DC.spatial">225013 447035</meta:user-defined>
    <meta:user-defined meta:name="OVERHEIDop.versieInformatie"/>
  </office:meta>
</office:document-meta>
</file>