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HOEK MEYERWEG / TRAMWEG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Koningsviering op 27 april 2016 op de locatie hoek Meyerweg / Tramweg te De Knipe (05-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315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5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5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HOEK MEYERWEG / TRAMWEG DE KNI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157</meta:user-defined>
    <meta:user-defined meta:name="OVERHEIDop.GmbID/DC.identifier">gmb-2016-431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6GC 117</meta:user-defined>
    <meta:user-defined meta:name="OVERHEIDop.woonplaats">De Knipe</meta:user-defined>
    <meta:user-defined meta:name="OVERHEIDop.straatnaam">Mey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4049 553664</meta:user-defined>
    <meta:user-defined meta:name="OVERHEIDop.versieInformatie"/>
  </office:meta>
</office:document-meta>
</file>