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4 april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koopzondag 24 april 2016 van 12.00 uur tot 17.00 uur. Het thema is Doetinchem4Kids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15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5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5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koopzondag 24 april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155</meta:user-defined>
    <meta:user-defined meta:name="OVERHEIDop.GmbID/DC.identifier">gmb-2016-43155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op.referentienummer">16zk01028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