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 WIELERTIJDRIT TUSSEN MILDAM EN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wielertijdrit tussen Nieuwehorne en Mildam (via de Tjongervallei) met start en finish in Nieuwehorne op 1 juni 2016 (4 april 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3154</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4</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54</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GELUID, WIELERTIJDRIT TUSSEN MILDAM EN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54</meta:user-defined>
    <meta:user-defined meta:name="OVERHEIDop.GmbID/DC.identifier">gmb-2016-431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ME 4a</meta:user-defined>
    <meta:user-defined meta:name="OVERHEIDop.woonplaats">Nieuwehorne</meta:user-defined>
    <meta:user-defined meta:name="OVERHEIDop.straatnaam">Tjongervall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1163 550100</meta:user-defined>
    <meta:user-defined meta:name="OVERHEIDop.versieInformatie"/>
  </office:meta>
</office:document-meta>
</file>