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4 zaaknr. 107886</text:p>
            <text:p text:style-name="common-al">Voor: bouwen woning</text:p>
            <text:p text:style-name="common-al">Datum besluit: 5 april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315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152</meta:user-defined>
    <meta:user-defined meta:name="OVERHEIDop.GmbID/DC.identifier">gmb-2016-4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2 443814</meta:user-defined>
    <meta:user-defined meta:name="OVERHEIDop.versieInformatie"/>
  </office:meta>
</office:document-meta>
</file>