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wolle, wijziging Algemene Subsidieverordening Zwolle</text:p>
      <text:section text:name="regeling_id1-3-2" text:style-name="regeling">
        <text:section text:name="aanhef_id1-3-2-1" text:style-name="aanhef">
          <text:section text:name="preambule_id1-3-2-1-1" text:style-name="preambule">
            <text:p text:style-name="al">De raad van de gemeente Zwolle heeft in de vergadering van 4 april 2016 een wijziging in de Algemene Subsidieverordening Zwolle vastgesteld. Het betreft de toevoeging van hoofdstuk 28: Beschermd wonen en maatschappelijke opvang. Deze wijziging treedt 9 april 2016 inwerking en heeft terugwerkende kracht tot 1 januari 2016. De wijziging heeft betrekking op de gemeente Zwolle. </text:p>
            <text:p text:style-name="al">Bovendien ligt de verordening ter inzage bij de informatiebalie in het Stadskantoor en is de verordening te raadplegen via www.zwolle.nl/bestuur/verordeningen en beleidsregels.</text:p>
            <text:p text:style-name="al"/>
            <text:p text:style-name="al">
            <text:span text:style-name="nadrukvet">A</text:span>
            <text:span text:style-name="nadrukvet">lgemene Subsidieverordening Z</text:span>
            <text:span text:style-name="nadrukvet">wo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en maatschappelijke opva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1-3-3">
                <text:list-item text:style-override="id1-3-2-2-1-3-3-1">
                  <text:number>-</text:number>
                  <text:p text:style-name="al">aanbieder:rechtspersoon die jegens het college gehouden is een algemene voorziening of een maatwerkvoorziening te leveren op grond van de wet<text:span text:style-name="nadrukcur">;</text:span></text:p>
                </text:list-item>
                <text:list-item text:style-override="id1-3-2-2-1-3-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3">
                  <text:number>-</text:number>
                  <text:p text:style-name="al">centrumgemeente: gemeente als bedoeld in artikel 1 onder f van het Besluit brede doeluitkering sociaal, integratie en veiligheid. </text:p>
                </text:list-item>
                <text:list-item text:style-override="id1-3-2-2-1-3-3-4">
                  <text:number>-</text:number>
                  <text:p text:style-name="al">centrumgemeenteregio Zwolle: de regio van gemeenten waarvoor de gemeente Zwolle als centrumgemeente fungeerten die bestaat uit de regiogemeenten Dalfsen, Elburg, Ermelo, Harderwijk, Hattem, Kampen, Nunspeet, Oldebroek, Ommen-Hardenberg, Putten, Staphorst, Steenwijkerland, Zwartewaterland en Zwolle. </text:p>
                </text:list-item>
                <text:list-item text:style-override="id1-3-2-2-1-3-3-5">
                  <text:number>-</text:number>
                  <text:p text:style-name="al">maatschappelijke opvang: onderdak en begeleiding voor personen die de thuissituatie hebben verlaten en niet in staat zijn zich op eigen kracht te handhaven in de samenleving; </text:p>
                </text:list-item>
                <text:list-item text:style-override="id1-3-2-2-1-3-3-6">
                  <text:number>-</text:number>
                  <text:p text:style-name="al">regiogemeente: een gemeente in de centrumgemeenteregio Zwolle. </text:p>
                </text:list-item>
              </text:list>
              <text:p text:style-name="al">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section>
            <text:section text:name="artikel_id1-3-2-2-1-4" text:style-name="artikel">
              <text:p text:style-name="artikel_kop_titel"><text:span text:style-name="artikel_kop_label">Artikel</text:span> <text:span text:style-name="artikel_kop_nr">28.2</text:span> Subsidiedoel</text:p>
              <text:p text:style-name="al">Het verstrekken van subsidie op basis van deze verordening heeft als doel aanbieders in staat te stellen beschermd wonen en maatschappelijke opvang te bieden in de centrumgemeenteregio Zwolle ten behoeve van cliënten in de centrumgemeenteregio Zwolle met een door de regiogemeenten geconstateerde behoefte aan beschermd wonen of maatschappelijke opvang in de centrumgemeenteregio Zwolle overeenkomstig het door de gemeente Zwolle vastgestelde beleid op het terrein van beschermd wonen en maatschappelijke opvang. </text:p>
            </text:section>
            <text:section text:name="artikel_id1-3-2-2-1-5" text:style-name="artikel">
              <text:p text:style-name="artikel_kop_titel"><text:span text:style-name="artikel_kop_label">Artikel</text:span> <text:span text:style-name="artikel_kop_nr">28.3</text:span> Subsidieaanvrager</text:p>
              <text:list text:style-name="id1-3-2-2-1-5-2">
                <text:list-item text:style-override="id1-3-2-2-1-5-2">
                  <text:number>1.</text:number>
                  <text:p text:style-name="al">Subsidie kan worden aangevraagd door een aanbieder die activiteiten aanbiedt die bijdragen aan het in artikel 28.2 genoemde subsidiedoel. </text:p>
                </text:list-item>
                <text:list-item text:style-override="id1-3-2-2-1-5-3">
                  <text:number>2.</text:number>
                  <text:p text:style-name="al">De aanbieder voldoet aan de vereisten zoals opgenomen in de wet.</text:p>
                </text:list-item>
                <text:list-item text:style-override="id1-3-2-2-1-5-4">
                  <text:number>3.</text:number>
                  <text:p text:style-name="al">Het college kan nadere regels stellen ten aanzien van de vereisten om voor subsidiering maatschappelijke opvang en beschermd wonen in aanmerking te komen.</text:p>
                </text:list-item>
              </text:list>
            </text:section>
            <text:section text:name="artikel_id1-3-2-2-1-6" text:style-name="artikel">
              <text:p text:style-name="artikel_kop_titel"><text:span text:style-name="artikel_kop_label">Artikel</text:span> <text:span text:style-name="artikel_kop_nr">28.4</text:span> Subsidieplafond</text:p>
              <text:list text:style-name="id1-3-2-2-1-6-2">
                <text:list-item text:style-override="id1-3-2-2-1-6-2">
                  <text:number>1.</text:number>
                  <text:p text:style-name="al">Het subsidieplafond voor beschermd wonen en maatschappelijke opvang wordt jaarlijks vastgesteld door het college. </text:p>
                </text:list-item>
                <text:list-item text:style-override="id1-3-2-2-1-6-3">
                  <text:number>2.</text:number>
                  <text:p text:style-name="al">Indien het totaal van de subsidieaanvragen - zoals genoemd in artikel 28.6 lid 2 -het subsidieplafond overschrijdt wordt bij de subsidieverlening allereerst voorrang verleend aan dat deel van de aanvragen dat invulling geeft aan het bieden van continuïteit van beschermd wonen en maatschappelijke opvang aan cliënten in de centrumgemeenteregio Zwolle die deze voorzieningen benutten en waarvoor door de centrumgemeente Zwolle ook subsidie verleend is in het kalenderjaar voorafgaand aan het kalenderjaar waarvoor subsidie wordt aangevraagd. </text:p>
                </text:list-item>
                <text:list-item text:style-override="id1-3-2-2-1-6-4">
                  <text:number>3.</text:number>
                  <text:p text:style-name="al">Indien, na toepassing van artikel 28.4 lid 2 van deze verordening, het totaal van de subsidieaanvragen zoals omschreven in artikel 28.4 lid 2 het subsidieplafond overschrijdt, wordt het beschikbare subsidiebudget evenredig onder de aanvragen verdeeld. Indien, na toepassing van artikel 28.4 lid 2 van deze verordening, het subsidieplafond nog niet overschreden is, wordt voorrang gegeven aan die aanvragen die het meeste bijdragen aan het subsidiedoel.</text:p>
                </text:list-item>
                <text:list-item text:style-override="id1-3-2-2-1-6-5">
                  <text:number>4.</text:number>
                  <text:p text:style-name="al">Voor de aanvragen tot subsidieverlening die gedurende het lopende kalenderjaar kunnen worden ingediend (zoals bedoeld in artikel 28.6 lid 4) kan een afzonderlijk subsidieplafond worden vastgesteld door het college. </text:p>
                </text:list-item>
                <text:list-item text:style-override="id1-3-2-2-1-6-6">
                  <text:number>5.</text:number>
                  <text:p text:style-name="al">De verdeling van het beschikbare subsidiebudget ten behoeve van de in artikel 28.6 lid 4 omschreven aanvragen vindt plaats op volgorde van datum van ontvangst van de subsidieaanvragen. </text:p>
                </text:list-item>
              </text:list>
            </text:section>
            <text:section text:name="artikel_id1-3-2-2-1-7" text:style-name="artikel">
              <text:p text:style-name="artikel_kop_titel"><text:span text:style-name="artikel_kop_label">Artikel</text:span> <text:span text:style-name="artikel_kop_nr">28.5</text:span> Subsidiemethodiek</text:p>
              <text:list text:style-name="id1-3-2-2-1-7-2">
                <text:list-item text:style-override="id1-3-2-2-1-7-2">
                  <text:number>1.</text:number>
                  <text:p text:style-name="al">De subsidie voor aanvragen zoals bedoeld in artikel 28.6 lid 2 wordt bepaald door vermenigvuldiging van:</text:p>
                  <text:list text:style-name="id1-3-2-2-1-7-2-3">
                    <text:list-item text:style-override="id1-3-2-2-1-7-2-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1-7-2-3-2">
                      <text:number>b.</text:number>
                      <text:p text:style-name="al">de, door het college, vastgestelde maximale kosten van de voorzieningen voor beschermd wonen en maatschappelijke opvang waarbij onderscheid kan worden gemaakt in aard en zwaarte van de te bieden voorziening.</text:p>
                    </text:list-item>
                  </text:list>
                </text:list-item>
                <text:list-item text:style-override="id1-3-2-2-1-7-3">
                  <text:number>2.</text:number>
                  <text:p text:style-name="al">De subsidie voor aanvragen zoals bedoeld in artikel 28.6 lid 4 wordt bepaald door vermenigvuldiging van:</text:p>
                  <text:list text:style-name="id1-3-2-2-1-7-3-3">
                    <text:list-item text:style-override="id1-3-2-2-1-7-3-3-1">
                      <text:number>a.</text:number>
                      <text:p text:style-name="al">het aantal cliënten dat naar verwachting een voorziening beschermd wonen en/of maatschappelijke opvang wordt geboden voor het tijdvak binnen het kalenderjaarwaarvoor subsidie wordt aangevraagd, waarbij onderscheid kan worden gemaakt in aard en zwaarte van de te bieden voorziening met:</text:p>
                    </text:list-item>
                    <text:list-item text:style-override="id1-3-2-2-1-7-3-3-2">
                      <text:number>b.</text:number>
                      <text:p text:style-name="al">de, door het college, vastgestelde maximale kosten van de voorzieningen voor beschermd wonen en maatschappelijke opvang waarbij onderscheid kan worden gemaakt in aard en zwaarte van de te bieden voorziening.</text:p>
                    </text:list-item>
                  </text:list>
                </text:list-item>
                <text:list-item text:style-override="id1-3-2-2-1-7-4">
                  <text:number>3.</text:number>
                  <text:p text:style-name="al">De in artikel 28.5 lid 1 en 2 genoemde subsidiemethodiek is ten aanzien van de voorzieningen maatschappelijke opvang niet eerder van toepassing dan ten behoeve van subsidiering van voorzieningen ter uitvoering in het kalenderjaar 2017. </text:p>
                </text:list-item>
                <text:list-item text:style-override="id1-3-2-2-1-7-5">
                  <text:number>4.</text:number>
                  <text:p text:style-name="al">Subsidie wordt geheel of gedeeltelijk geweigerd indien de subsidieaanvrager zelf in de kosten van de voor subsidie in aanmerking komende voorzieningen kan voorzien. </text:p>
                </text:list-item>
              </text:list>
            </text:section>
            <text:section text:name="artikel_id1-3-2-2-1-8" text:style-name="artikel">
              <text:p text:style-name="artikel_kop_titel"><text:span text:style-name="artikel_kop_label">Artikel</text:span> <text:span text:style-name="artikel_kop_nr">28.6</text:span> Aanvraag tot subsidieverlening</text:p>
              <text:list text:style-name="id1-3-2-2-1-8-2">
                <text:list-item text:style-override="id1-3-2-2-1-8-2">
                  <text:number>1.</text:number>
                  <text:p text:style-name="al">De aanvrager maakt bij de aanvraag tot subsidieverlening gebruik van een door het College vastgesteld aanvraagformulier alsmede voorgeschreven bijlagen.</text:p>
                </text:list-item>
                <text:list-item text:style-override="id1-3-2-2-1-8-3">
                  <text:number>2.</text:number>
                  <text:p text:style-name="al">Tenzij het College anders bepaalt<text:span text:style-name="nadrukvet"><text:span text:style-name="nadrukcur">,</text:span></text:span> dienen aanvragen om subsidieverlening ten behoeve van activiteiten gedurende het gehele kalenderjaar op grond van deze verordening voor 1 september van het jaar voorafgaand aan het jaar waarop de subsidieaanvraag betrekking heeft, te zijn ingediend. </text:p>
                </text:list-item>
                <text:list-item text:style-override="id1-3-2-2-1-8-4">
                  <text:number>3.</text:number>
                  <text:p text:style-name="al">Bij de indiening van de aanvraag tot subsidieverlening zoals bedoeld in artikel 28.6 lid 2 wordt een prognose ingediend van het te verwachten aantal cliënten dat een voorziening beschermd wonen en/of maatschappelijke opvang wordt geboden op 1 januari van het kalenderjaar waarvoor de subsidie wordt gevraagd en de daarbij te verwachten kosten. </text:p>
                </text:list-item>
                <text:list-item text:style-override="id1-3-2-2-1-8-5">
                  <text:number>4.</text:number>
                  <text:p text:style-name="al">In afwijking van artikel 28.6 lid 2 kan een aanbieder een aanvraag tot subsidieverlening indienen gedurende het kalenderjaar waarop de subsidieaanvraag betrekking heeft indien:</text:p>
                  <text:list text:style-name="id1-3-2-2-1-8-5-3">
                    <text:list-item text:style-override="id1-3-2-2-1-8-5-3-1">
                      <text:number>a.</text:number>
                      <text:p text:style-name="al">de aanvrager gedurende dat jaar geconfronteerd wordt kosten als gevolg van noodzakelijke omzetting van bekostiging van cliënten en/of het met spoed bieden van voorzieningen van beschermd wonen en maatschappelijke opvang aan cliënten na een besluit van de gemeente en/of een door de regiogemeenten gemandateerd toegangsorgaan en;</text:p>
                    </text:list-item>
                    <text:list-item text:style-override="id1-3-2-2-1-8-5-3-2">
                      <text:number>b.</text:number>
                      <text:p text:style-name="al">er zonder (aanvullende) subsidiering in redelijkheid geen continuïteit van beschermd wonen en/of maatschappelijke opvang aan de betreffende cliënt(en) door de aanvrager kan worden geboden en; </text:p>
                    </text:list-item>
                    <text:list-item text:style-override="id1-3-2-2-1-8-5-3-3">
                      <text:number>c.</text:number>
                      <text:p text:style-name="al">deze continuïteit van beschermd wonen en/of maatschappelijke opvang wel in het belang is van het herstel van de betreffende cliënt(en) en ook de wens is van de betreffende cliënt(en);</text:p>
                    </text:list-item>
                  </text:list>
                </text:list-item>
                <text:list-item text:style-override="id1-3-2-2-1-8-6">
                  <text:number>5.</text:number>
                  <text:p text:style-name="al">Bij de indiening van de aanvraag tot subsidieverlening zoals bedoeld in artikel 28.6 lid 4 wordt een prognose ingediend van het te verwachten aantal cliënten dat een voorziening beschermd wonen en/of maatschappelijke opvang wordt geboden gedurende het tijdvak binnen het kalenderjaar waarvoor de subsidie wordt gevraagd en de daarbij te verwachten kosten. </text:p>
                </text:list-item>
              </text:list>
            </text:section>
            <text:section text:name="artikel_id1-3-2-2-1-9" text:style-name="artikel">
              <text:p text:style-name="artikel_kop_titel"><text:span text:style-name="artikel_kop_label">Artikel</text:span> <text:span text:style-name="artikel_kop_nr">28.7</text:span> Inwerkingtreding en citeertitel</text:p>
              <text:list text:style-name="id1-3-2-2-1-9-2">
                <text:list-item text:style-override="id1-3-2-2-1-9-2">
                  <text:number>1.</text:number>
                  <text:p text:style-name="al">Deze verordening treedt op de eerste dag na bekendmaking in werking en heeft terugwerkende kracht tot 1 januari 2016.</text:p>
                </text:list-item>
                <text:list-item text:style-override="id1-3-2-2-1-9-3">
                  <text:number>2.</text:number>
                  <text:p text:style-name="al">Deze verordening wordt aangehaald als subsidieverordening beschermd wonen en maatschappelijke opvang.</text:p>
                </text:list-item>
                <text:list-item text:style-override="id1-3-2-2-1-9-4">
                  <text:number>3.</text:number>
                  <text:p text:style-name="al">Op aanvragen tot subsidieverstrekking die zijn ingediend voor inwerkingtreding van deze verordening is deze verordening van toepassing (met uitzondering van artikel 28.6 lid 2). </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e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text:p>
            <text:p text:style-name="al"/>
          </text:section>
          <text:section text:name="divisie_id1-3-2-3-3" text:style-name="divisie">
            <text:p text:style-name="kop_level1">Artikelsgewijze toelichting</text:p>
          </text:section>
          <text:section text:name="divisie_id1-3-2-3-4" text:style-name="divisie">
            <text:p text:style-name="kop_level1"/>
          </text:section>
          <text:section text:name="divisie_id1-3-2-3-5" text:style-name="divisie">
            <text:p text:style-name="kop_level1">Artikel 28.2 Subsidiedoel</text:p>
            <text:p text:style-name="al">De gemeente Zwolle is op grond van de Wmo 2015 verplicht maatschappelijke opvang en beschermd wonen aan te bieden voor de centrumgemeenteregio Zwolle. Hiervoor ontwikkelt gemeente Zwolle in samenwerking met regiogemeenten, aanbieders en cliënten beleid. Deze subsidieverordening is bedoeld om transparant te zijn over de wijze waarop de beschikbare subsidie voor het realiseren van de beleidsdoelen wordt verdeeld.</text:p>
            <text:p text:style-name="al"/>
          </text:section>
          <text:section text:name="divisie_id1-3-2-3-6" text:style-name="divisie">
            <text:p text:style-name="kop_level1">Artikel 28.3 Subsidieaanvrager</text:p>
            <text:p text:style-name="al">In artikel 28.3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text:p>
            <text:list text:style-name="id1-3-2-3-6-3">
              <text:list-item text:style-override="id1-3-2-3-6-3-1">
                <text:number>-</text:number>
                <text:p text:style-name="al">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3-6-3-2">
                <text:number>-</text:number>
                <text:p text:style-name="al">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3-6-3-3">
                <text:number>-</text:number>
                <text:p text:style-name="al">Dat de aanbieder zorgdraagt voor een regeling voor medezeggenschap van cliënten over voorgenomen besluiten van de aanbieder die voor de cliënten van belang zijn.</text:p>
              </text:list-item>
              <text:list-item text:style-override="id1-3-2-3-6-3-4">
                <text:number>-</text:number>
                <text:p text:style-name="al">Dat de aanbieder zorgdraagt voor een vastgestelde regeling voor de afhandeling van klachten van cliënten. </text:p>
              </text:list-item>
              <text:list-item text:style-override="id1-3-2-3-6-3-5">
                <text:number>-</text:number>
                <text:p text:style-name="al">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maatschappelijke opvang en beschermd wonen in aanmerking te komen. </text:p>
            <text:p text:style-name="al"/>
          </text:section>
          <text:section text:name="divisie_id1-3-2-3-7" text:style-name="divisie">
            <text:p text:style-name="kop_level1">Artikel 28.4 Subsidieplafond</text:p>
            <text:p text:style-name="al">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text:p>
            <text:list text:style-name="id1-3-2-3-7-3">
              <text:list-item text:style-override="id1-3-2-3-7-3-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text:p>
              </text:list-item>
              <text:list-item text:style-override="id1-3-2-3-7-3-2">
                <text:number>2.</text:number>
                <text:p text:style-name="al">Eventueel overgebleven middelen na toepassing van stap 1 worden beschikbaar gesteld aan het overige deel van de aanvragen waarbij die aanvragen voorrang krijgen die het meest bijdragen aan het subsidiedoel. </text:p>
                <text:p text:style-name="al"/>
              </text:list-item>
            </text:list>
          </text:section>
          <text:section text:name="divisie_id1-3-2-3-8" text:style-name="divisie">
            <text:p text:style-name="kop_level1">Artikel 28.5 Subsidiemethodiek</text:p>
            <text:p text:style-name="al">Jaarlijks wordt een subsidiemethodiek door het college vastgesteld. De subsidiemethodiek wordt voor de aanvragen voor maatschappelijke opvang voor het eerst in 2017 toegepast. De reden hiervoor is dat de subsidie ten aanzien van maatschappelijke opvang momenteel in overwegende mate historisch verdeeld is en een overgangstermijn in acht moet worden genomen.</text:p>
            <text:p text:style-name="al">Volgens de Algemene subsidieverordening is het college bevoegd subsidie geheel of gedeeltelijk geweigerd indien de subsidieaanvrager zelf in de kosten van de voor subsidie in aanmerking komende voorzieningen kan voorzien. Het college kan hiervoor nadere regels opstellen.</text:p>
            <text:p text:style-name="al"/>
          </text:section>
          <text:section text:name="divisie_id1-3-2-3-9" text:style-name="divisie">
            <text:p text:style-name="kop_level1">Artikel 28.6 Aanvraag tot subsidieverlening</text:p>
            <text:p text:style-name="al">In artikel 28.6 wordt, in aanvulling op en in afwijking van de algemene subsidieverordening Zwolle, het proces beschreven als het gaat om de aanvraag tot subsidieverlening. Hierbij is in afwijking van de algemene subsidieverordening, die 1 juni als indieningstermijn hanteert, hier gekozen voor 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28.5 lid 1b) te betrekken zoals deze jaarlijks worden vastgesteld in de meicirculaire van de rijksoverheid. Besluitvorming van de maximale kosten kan dan door het College – na overleg met de regiogemeenten - plaatsvinden in de maand juni, zodat aanbieders de periode tussen 1 juli – 1 september beschikbaar hebben om hun aanvraag tot subsidieverlening in te dienen. Met het kiezen voor 1 september sluiten wij ook aan bij de gekozen datum qua indieningstermijn zoals opgenomen in de subsidieverordening Jeugdhulp. </text:p>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text:span text:style-name="sup">e</text:span> levensjaar beschermd wonen. Door middel van het bieden van de mogelijkheid van een aanvullende aanvraag kan ook in die situaties continuïteit van ondersteuning worden geboden door dezelfde aanbieder, indien dit in het belang van de cliënt is en er ook een wens is van de cliënt.</text:p>
            <text:p text:style-name="al">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Zwolle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subsidie-aanvraag bij de centrumgemeente Zwolle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15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Algemene Subsidieverordening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51</meta:user-defined>
    <meta:user-defined meta:name="OVERHEIDop.GmbID/DC.identifier">gmb-2016-43151</meta:user-defined>
    <meta:user-defined meta:name="OVERHEID.TaxonomieBeleidsagenda/OVERHEID.category">Sociale zekerheid | Organisatie en beleid</meta:user-defined>
    <meta:user-defined meta:name="DC.source">art. 2.1.3 WMO 2015;1.0:c:BWBR0035362&amp;artikel=2.1.3&amp;g=2015-0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Gemeente/DC.spatial">Zwolle</meta:user-defined>
    <meta:user-defined meta:name="OVERHEIDop.versieInformatie"/>
  </office:meta>
</office:document-meta>
</file>