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maart 2016, Eikelenbosch 12, 5111 EL</text:p>
            <text:p text:style-name="common-al">aanvraag omgevingsvergunning beperkte milieutoets (OBM) en gedeeltelijk intrekken </text:p>
            <text:p text:style-name="common-al">van de verleende revisievergunning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43149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49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49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49</meta:user-defined>
    <meta:user-defined meta:name="OVERHEIDop.GmbID/DC.identifier">gmb-2016-431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D 12b 215</meta:user-defined>
    <meta:user-defined meta:name="OVERHEIDop.woonplaats">Baarle-Nassau</meta:user-defined>
    <meta:user-defined meta:name="OVERHEIDop.straatnaam">Kievi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5328 382160</meta:user-defined>
    <meta:user-defined meta:name="OVERHEIDop.versieInformatie"/>
  </office:meta>
</office:document-meta>
</file>