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versterken van de dakconstructie ten behoeve van het plaatsen van zonnepanelen, Breukerweg 18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sterken van de dakconstructie ten behoeve van het plaatsen van zonnepanelen, Breukerweg 187, 6412 ZK te Heerlen (datum aanvraag 05-02-2016</text:span>
            <text:span text:style-name="nadrukvet">, dossiernummer Z-161043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13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3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versterken van de dakconstructie ten behoeve van het plaatsen van zonnepanelen, Breukerweg 18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34</meta:user-defined>
    <meta:user-defined meta:name="OVERHEIDop.GmbID/DC.identifier">gmb-2016-43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K</meta:user-defined>
    <meta:user-defined meta:name="OVERHEIDop.woonplaats">Heerlen</meta:user-defined>
    <meta:user-defined meta:name="OVERHEIDop.straatnaam">Breu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205 323949</meta:user-defined>
    <meta:user-defined meta:name="OVERHEIDop.versieInformatie"/>
  </office:meta>
</office:document-meta>
</file>